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an rechtswege verleende omgevingsvergunning - het realiseren van 5 woningen en het splitsen naar 2 woningen - Noorderbuurt 57a tot en met 57g, 9203AL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rechtswege verleende vergunning</text:span>
          </text:p>
            <text:p text:style-name="common-al">Er is een omgevingsvergunning van rechtswege verleend voor:</text:p>
            <text:list text:style-name="id1-3-2-1-1-3">
              <text:list-item text:style-override="id1-3-2-1-1-3-1">
                <text:number>•</text:number>
                <text:p text:style-name="al">Noorderbuurt 57a tot en met 57g, 9203AL Drachten, het realiseren van 5 woningen en het splitsen naar 2 woningen, datum bekendmaking: 12 december 2023</text:p>
              </text:list-item>
            </text:list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</text:p>
            <text:p text:style-name="common-al">
            <text:span text:style-name="nadrukvet">
              <text:span text:style-name="nadrukcur">In werking treden </text:span>
            </text:span>
          </text:p>
            <text:p text:style-name="last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35193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19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19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2676</meta:user-defined>
    <meta:user-defined meta:name="DCTERMS.abstract">Van rechtswege verleende omgevingsvergunning, Noorderbuurt 57a tot en met 57g , 9203AL Drachten, het realiseren van 5 woningen en het splitsen naar 2 woningen, datum bekendmaking: 12 december 2023</meta:user-defined>
    <dc:language>nl</dc:language>
    <meta:user-defined meta:name="OVERHEIDop.locatietype/OVERHEIDop.gebiedsmarkering">Punt</meta:user-defined>
    <meta:user-defined meta:name="DC.title">Gemeente Smallingerland - van rechtswege verleende omgevingsvergunning - het realiseren van 5 woningen en het splitsen naar 2 woningen - Noorderbuurt 57a tot en met 57g, 9203AL Dracht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193</meta:user-defined>
    <meta:user-defined meta:name="OVERHEIDop.GmbID/DC.identifier">gmb-2023-535193</meta:user-defined>
    <meta:user-defined meta:name="OVERHEIDop.versieInformatie"/>
  </office:meta>
</office:document-meta>
</file>