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publieksevenementen Den Haa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In het coalitieakkoord “Haags akkoord 2023 - 2026” zijn extra incidentele middelen beschikbaar gesteld voor publieksevenementen. Er wordt € 350.000,- gebruikt om het subsidieplafond van de Subsidieregeling Publieksevenementen Den Haag 2023 te verhogen van € 850.000,- naar € 1.200.000,-. Uitgaande van het beschikbare budget in 2023 worden beide deelplafonds naar rato opgehoogd. Het deelplafond voor grootschalige evenementen wordt daarmee verhoogd met € 240.000,- naar € 840.000,- en het deelplafond voor kleinschalige evenementen met € 110.000,- naar € 360.000,- (verdeeld over 2 rondes). Dit is een evenwichtige verdeling die recht doet aan een aantrekkelijke (evenementen)stad met een gevarieerd evenementenaanbod van grootschalige en kleinschalige evenementen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jo. 7, eerste lid van de Algemene subsidieverordening Den Haag 2020 en artikel 1:8, tweede lid van de Subsidieregeling Publieksevenementen Den Haag 2023,</text:p>
            <text:p text:style-name="al"/>
            <text:p text:style-name="al">besluit onder voorbehoud van vaststelling van de begroting door de raad vast te stellen de Regeling tot wijziging van de Subsidieregeling publieksevenementen Den Haag 2023:</text:p>
            <text:p text:style-name="al"/>
            <text:p text:style-name="al">
            <text:span text:style-name="nadrukvet">Artikel </text:span>
            <text:span text:style-name="nadrukvet">I</text:span>
          </text:p>
            <text:p text:style-name="al"> De Subsidieregeling Publieksevenementen Den Haag 2023 wordt gewijzigd als volgt:</text:p>
            <text:p text:style-name="al"/>
            <text:list text:style-name="id1-3-2-2-1-17">
              <text:list-item text:style-override="id1-3-2-2-1-17-1">
                <text:number>A</text:number>
                <text:p text:style-name="al"> Artikel 1:8 komt als volgt te luiden:</text:p>
                <text:p text:style-name="al">
                <text:span text:style-name="nadrukvet">Artikel 1:8 </text:span>
                <text:span text:style-name="nadrukvet">Subsidieplafond</text:span>
              </text:p>
                <text:p text:style-name="al">1. Het subsidieplafond bedraagt € 1.200.000,- per kalenderjaar met deelplafonds voor:</text:p>
                <text:p text:style-name="al">a. grootschalige publieksevenementen van € 840.000,- per kalenderjaar;</text:p>
                <text:p text:style-name="al">b. kleinschalige publieksevenementen van € 360.000,- per kalenderjaar.</text:p>
                <text:p text:style-name="al">2. Het college kan de hoogte van het subsidieplafond en de deelplafonds bij afzonderlijk besluit wijzigen.</text:p>
              </text:list-item>
            </text:list>
            <text:p text:style-name="al"/>
            <text:p text:style-name="al">
            <text:span text:style-name="nadrukvet">Artikel </text:span>
            <text:span text:style-name="nadrukvet">II</text:span>
          </text:p>
            <text:p text:style-name="al">Deze regeling treedt in werking met ingang van de dag na de datum van uitgifte van het Gemeenteblad waarin zij wordt geplaatst.</text:p>
            <text:p text:style-name="al"/>
            <text:p text:style-name="al">Den Haag, 28 november 2023</text:p>
            <text:p text:style-name="al">Het college van burgemeester en wethouders,</text:p>
            <text:p text:style-name="al"/>
            <text:p text:style-name="al">de locosecretaris,</text:p>
            <text:p text:style-name="al">Ronald Nomes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1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6566  DSO/10599513</meta:user-defined>
    <meta:user-defined meta:name="DCTERMS.alternative">Subsidieregeling publieksevenementen Den Haag 2023</meta:user-defined>
    <dc:language>nl</dc:language>
    <meta:user-defined meta:name="OVERHEIDop.locatietype/OVERHEIDop.gebiedsmarkering">Gemeente</meta:user-defined>
    <meta:user-defined meta:name="DC.title">Subsidieregeling publieksevenementen Den Haag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88</meta:user-defined>
    <meta:user-defined meta:name="OVERHEIDop.betreftRegeling">CVDR701081_2</meta:user-defined>
    <meta:user-defined meta:name="xs:date/OVERHEIDop.startdatum">2023-12-15</meta:user-defined>
    <meta:user-defined meta:name="OVERHEIDop.GmbID/DC.identifier">gmb-2023-535188</meta:user-defined>
    <meta:user-defined meta:name="OVERHEIDop.versieInformatie"/>
  </office:meta>
</office:document-meta>
</file>