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Valkenswaar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in samenhang met artikel 15.1 Omgevingswet, waarvan de aanvrager stelt dat die wordt veroorzaakt door een bestuursorgaan van de gemeente.</text:p>
              </text:list-item>
              <text:list-item text:style-override="id1-3-2-2-1-3">
                <text:number>2.</text:number>
                <text:p text:style-name="al">Het college is bevoegd te beslissen op aanvragen om schadevergoeding als bedoeld in lid 1.</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als sprake is van bijzondere omstandighede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Overgangsrecht </text:p>
            <text:list text:style-name="id1-3-2-2-8-2">
              <text:list-item text:style-override="id1-3-2-2-8-2">
                <text:number>1.</text:number>
                <text:p text:style-name="al">De ‘Procedureverordening advisering aanvragen tegemoetkoming planschade 2008’ wordt ingetrokken met ingang van de in artikel 9, eerste lid, genoemde datum (van ingang van deze verordening), met dien verstande dat zij van toepassing blijft op een verzoek om schadevergoeding dat wordt ingediend binnen vijf jaar na de inwerkingtreding van de Omgevingswet, als vóór inwerkintreding van die wet de schade is veroorzaakt door een onherroepelijk besluit omtrent een omgevingsvergunning voor afwijking van het bestemmingsplan of het van kracht worden van een bestemmingsplan, beheersverordening, wijzigingsplan of uitwerkingsplan. </text:p>
              </text:list-item>
              <text:list-item text:style-override="id1-3-2-2-8-3">
                <text:number>2.</text:number>
                <text:p text:style-name="al">In uitzondering op het gestelde in lid 1 geldt dat als vóór inwerkingtreding van de Omgevingswet is gevraagd om een schadeveroorzakend besluit of een ontwerp van een ambtshalve te nemen schadeveroorzakend besluit ter inzage is gelegd, de planschaderegeling op grond van de Wet ruimtelijke ordening en de in het eerste lid genoemde verordening blijft gelden als binnen vijf jaar nadat het besluit van kracht is geworden wordt verzocht om een schadevergoed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van de inwerkingtreding van de Omgevingswet.</text:p>
              </text:list-item>
              <text:list-item text:style-override="id1-3-2-2-9-3">
                <text:number>2.</text:number>
                <text:p text:style-name="al">Deze verordening wordt aangehaald als: Verordening Nadeelcompensatie Valkenswaard 2023.</text:p>
              </text:list-item>
            </text:list>
          </text:section>
        </text:section>
        <text:section text:name="regeling-sluiting_id1-3-2-3" text:style-name="regeling-sluiting">
          <text:section text:name="ondertekening_id1-3-2-3-1">
            <text:p><text:span text:style-name="functie">Aldus vastgesteld in de openbare vergadering van de gemeenteraad d.d. 15 december 2022.</text:span></text:p>
            <text:p><text:span text:style-name="functie">Kenmerk: 2022-275656</text:span></text:p>
          </text:section>
          <text:section text:name="ondertekening_id1-3-2-3-2">
            <text:p><text:span text:style-name="functie"/></text:p>
            <text:p><text:span text:style-name="functie"/></text:p>
            <text:p><text:span text:style-name="functie">de griffier, </text:span></text:p>
            <text:p><text:span text:style-name="functie">drs. C. Miedema.</text:span></text:p>
          </text:section>
          <text:section text:name="ondertekening_id1-3-2-3-3">
            <text:p><text:span text:style-name="functie"/></text:p>
            <text:p><text:span text:style-name="functie"/></text:p>
            <text:p><text:span text:style-name="functie">de voorzitter,</text:span></text:p>
            <text:p><text:span text:style-name="functie">drs. A.B.A.M. Ederve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ext:p>
          <text:p text:style-name="al">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 </text:span>
        </text:p>
          <text:p text:style-name="al">De gemeente heeft ervoor gekozen om een verordening te maken en niet in een 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En de gemeent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text:p>
          <text:p text:style-name="al">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1">
            <text:list-item text:style-override="id1-3-2-4-51-1">
              <text:number>a.</text:number>
              <text:p text:style-name="al">het benoemen van een vaste commissie: in dat geval worden de deskundigen benoemd door burgemeester en wethouders, of</text:p>
            </text:list-item>
            <text:list-item text:style-override="id1-3-2-4-51-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text:p>
          <text:p text:style-name="al">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Overgangsbepaling</text:span>
        </text:p>
          <text:p text:style-name="al">In dit artikel wordt de overgangsbepaling ten opzichte van de oude regelingen geregeld. De verordening is vanwege het overgangsrecht nog wel relevant voor het afhandelen van planschadeverzoeken en aanvragen om schadevergoeding. Er mag namelijk nog een ‘oud’ planschadeverzoek gedaan worden op basis van de Wet ruimtelijke ordening genomen besluiten. </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text:p>
          <text:p text:style-name="al"/>
          <text:p text:style-name="al">
          <text:span text:style-name="nadrukcur">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list text:style-name="id1-3-2-4-74">
            <text:list-item text:style-override="id1-3-2-4-74-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74-2">
              <text:number>•</text:number>
              <text:p text:style-name="al">op schade, veroorzaakt door een handeling ter uitvoering van een besluit dat werd bekendgemaakt voor het tijdstip waarop die wet voor dat besluit in werking is getreden, en </text:p>
            </text:list-item>
            <text:list-item text:style-override="id1-3-2-4-74-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Het oude recht blijft in die gevallen van toepassing op aanvraag om schadevergoeding tot het besluit onherroepelijk wordt en, bij toewijzing van het verzoek, de toegewezen schadevergoeding volledig is betaald (artikel 4.19 van de Iw). </text:p>
          <text:p text:style-name="al"/>
          <text:p text:style-name="al">
          <text:span text:style-name="nadrukvet">Artikel 10. Inwerkingtreding en citeertitel. </text:span>
        </text:p>
          <text:p text:style-name="al">Dit artikel gaat in op de inwerkingtreding. De inwerkingtreding vindt plaats op dezelfde datum als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18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8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8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Onbekend</meta:user-defined>
    <meta:user-defined meta:name="OVERHEIDop.referentienummer">2022-275656</meta:user-defined>
    <meta:user-defined meta:name="DCTERMS.alternative">Verordening Nadeelcompensatie Valkenswaard 2023</meta:user-defined>
    <dc:language>nl</dc:language>
    <meta:user-defined meta:name="OVERHEIDop.locatietype/OVERHEIDop.gebiedsmarkering">Gemeente</meta:user-defined>
    <meta:user-defined meta:name="DC.title">Verordening Nadeelcompensatie Valkenswaard 2023</meta:user-defined>
    <meta:user-defined meta:name="DCTERMS.W3CDTF/DCTERMS.available">2023-12-15</meta:user-defined>
    <meta:user-defined meta:name="DCTERMS.W3CDTF/OVERHEIDop.jaargang">2023</meta:user-defined>
    <meta:user-defined meta:name="OVERHEIDop.publicationIssue">535182</meta:user-defined>
    <meta:user-defined meta:name="OVERHEIDop.betreftRegeling">CVDR706891_1</meta:user-defined>
    <meta:user-defined meta:name="xs:date/OVERHEIDop.startdatum">2024-01-01</meta:user-defined>
    <meta:user-defined meta:name="OVERHEIDop.GmbID/DC.identifier">gmb-2023-535182</meta:user-defined>
    <meta:user-defined meta:name="OVERHEIDop.versieInformatie"/>
  </office:meta>
</office:document-meta>
</file>