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demonstratie "Genocide stoppen", Stationspassage 2 (zaaknummer 251171-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2023 (APV) voor het houden van een demonstratie "Genocide stoppen" op <text:span text:style-name="nadrukvet">21 december 2023</text:span> op de locatie <text:span text:style-name="nadrukvet">Stationspassage 2</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1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PV, demonstratie "Genocide stoppen", Stationspassage 2 (zaaknummer 251171-2023)</meta:user-defined>
    <meta:user-defined meta:name="DCTERMS.W3CDTF/DCTERMS.available">2023-12-14</meta:user-defined>
    <meta:user-defined meta:name="DCTERMS.W3CDTF/OVERHEIDop.jaargang">2023</meta:user-defined>
    <meta:user-defined meta:name="OVERHEIDop.publicationIssue">535144</meta:user-defined>
    <meta:user-defined meta:name="OVERHEIDop.GmbID/DC.identifier">gmb-2023-535144</meta:user-defined>
    <meta:user-defined meta:name="OVERHEIDop.versieInformatie"/>
  </office:meta>
</office:document-meta>
</file>