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SN02 B 10437 - Realiseren van een nieuw verblijfspaviljoen op het  perron van statio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december 2023</text:p>
            <text:p text:style-name="common-al">Zaaknummer: Z2023-0000200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514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4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4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0</meta:user-defined>
    <meta:user-defined meta:name="DCTERMS.abstract">Betreft: Beschikking verlenging beslistermijn op locatie MSN02 B 10437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SN02 B 10437 - Realiseren van een nieuw verblijfspaviljoen op het  perron van station Maarssen</meta:user-defined>
    <meta:user-defined meta:name="OVERHEIDop.datumEindeReactietermijn">2024-01-23</meta:user-defined>
    <meta:user-defined meta:name="OVERHEIDop.terinzageleggingBG">https://jeleefomgeving.nl/inzien/823214527/61bcfd35-98eb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40</meta:user-defined>
    <meta:user-defined meta:name="OVERHEIDop.GmbID/DC.identifier">gmb-2023-535140</meta:user-defined>
    <meta:user-defined meta:name="OVERHEIDop.versieInformatie"/>
  </office:meta>
</office:document-meta>
</file>