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iegelenburghlaan 1, 2111B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december 2023 een aanvraag omgevingsvergunning voor wijziging gevels incl. gevelopeningen + plaatsen airco/warmtepomp op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1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Betreft: aanvraag op locatie Spiegelenburghlaan 1, 2111BK Aerdenhout</meta:user-defined>
    <dc:language>nl</dc:language>
    <meta:user-defined meta:name="OVERHEIDop.locatietype/OVERHEIDop.gebiedsmarkering">Punt</meta:user-defined>
    <meta:user-defined meta:name="DC.title">Aanvraag omgevingsvergunning voor Spiegelenburghlaan 1, 2111BK Aerdenhou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31</meta:user-defined>
    <meta:user-defined meta:name="OVERHEIDop.GmbID/DC.identifier">gmb-2023-535131</meta:user-defined>
    <meta:user-defined meta:name="OVERHEIDop.versieInformatie"/>
  </office:meta>
</office:document-meta>
</file>