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Malsenstraat 7, 5051 CA Goirle, Goirle (GLE01) E 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draagconstructie (ontvangen 11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12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2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4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Van Malsenstraat 7, 5051 CA Goirle, Goirle (GLE01) E 1457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27</meta:user-defined>
    <meta:user-defined meta:name="OVERHEIDop.GmbID/DC.identifier">gmb-2023-535127</meta:user-defined>
    <meta:user-defined meta:name="OVERHEIDop.versieInformatie"/>
  </office:meta>
</office:document-meta>
</file>