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Tetterodeweg 8, 2051E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is een aanvraag ontvangen voor een tijdelijke bouwweg, het plaatsen van keerwanden en het kappen van 5 bomen aan de Tetterodeweg. De aanvraag is geregistreerd onder zaaknummer Z2023-00000468 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11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468</meta:user-defined>
    <meta:user-defined meta:name="DCTERMS.abstract">Betreft: aanvraag op locatie Tetterodeweg 8, 2051EE Overveen</meta:user-defined>
    <dc:language>nl</dc:language>
    <meta:user-defined meta:name="OVERHEIDop.locatietype/OVERHEIDop.gebiedsmarkering">Punt</meta:user-defined>
    <meta:user-defined meta:name="DC.title">Aanvraag omgevingsvergunning  Tetterodeweg 8, 2051EE Overve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16</meta:user-defined>
    <meta:user-defined meta:name="OVERHEIDop.GmbID/DC.identifier">gmb-2023-535116</meta:user-defined>
    <meta:user-defined meta:name="OVERHEIDop.versieInformatie"/>
  </office:meta>
</office:document-meta>
</file>