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intern slopen van een woning aan de Wiersserbroekweg 20, 7251L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november 2023 een sloopmelding ontvangen. De melding gaat over het gedeeltelijk intern slopen van een woning aan de Wiersserbroekweg 20, 7251LG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9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51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911</meta:user-defined>
    <meta:user-defined meta:name="DCTERMS.abstract">Betreft: sloopmelding op locatie Wiersserbroekweg 20, 7251LG Vorden</meta:user-defined>
    <dc:language>nl</dc:language>
    <meta:user-defined meta:name="OVERHEIDop.locatietype/OVERHEIDop.gebiedsmarkering">Punt</meta:user-defined>
    <meta:user-defined meta:name="DC.title">Melding voor het gedeeltelijk intern slopen van een woning aan de Wiersserbroekweg 20, 7251LG Vor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15</meta:user-defined>
    <meta:user-defined meta:name="OVERHEIDop.GmbID/DC.identifier">gmb-2023-535115</meta:user-defined>
    <meta:user-defined meta:name="OVERHEIDop.versieInformatie"/>
  </office:meta>
</office:document-meta>
</file>