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izersgracht 168 1015CZ Amsterdam</text:p>
      <text:section text:name="zakelijke-mededeling_id1-3-2" text:style-name="zakelijke-mededeling">
        <text:section text:name="zakelijke-mededeling-tekst_id1-3-2-1" text:style-name="zakelijke-mededeling-tekst">
          <text:section text:name="tekst_id1-3-2-1-1" text:style-name="tekst">
            <text:p text:style-name="common-al">Adres: Keizersgracht 168 1015CZ Amsterdam</text:p>
            <text:p text:style-name="common-al">Omschrijving: herstellen van de fundering en het uitdiepen van het souterrain, vernieuwen van de achteraanbouw, het maken van een uitbouw op de 1e verdieping, het maken van buitenruimte en het verder wijzigen van het gebouw op de locatie Keizersgracht 168 in Amsterdam.</text:p>
            <text:p text:style-name="common-al">Besluit: Verleend</text:p>
            <text:p text:style-name="common-al">Verzonden naar aanvrager op: 12-12-2023</text:p>
            <text:p text:style-name="common-al">Zaaknummer: Z2023-C006341</text:p>
            <text:p text:style-name="common-al">OLO nummer: 7956609</text:p>
            <text:p text:style-name="common-al">Het besluit en bijbehorende stukken kunt u per e-mail ontvangen. Stuur een verzoek naar <text:a xlink:href="mailto:procesunitth@centrum.amsterdam.nl?Subject=Dossiernummer Z2023-C006341"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1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6341</meta:user-defined>
    <meta:user-defined meta:name="DCTERMS.abstract">herstellen van de fundering en het uitdiepen van het souterrain, vernieuwen van de achteraanbouw, het maken van een uitbouw op de 1e verdieping, 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Keizersgracht 168 1015CZ Amsterdam</meta:user-defined>
    <meta:user-defined meta:name="DCTERMS.W3CDTF/DCTERMS.available">2023-12-14</meta:user-defined>
    <meta:user-defined meta:name="DCTERMS.W3CDTF/OVERHEIDop.jaargang">2023</meta:user-defined>
    <meta:user-defined meta:name="OVERHEIDop.publicationIssue">535114</meta:user-defined>
    <meta:user-defined meta:name="OVERHEIDop.GmbID/DC.identifier">gmb-2023-535114</meta:user-defined>
    <meta:user-defined meta:name="OVERHEIDop.versieInformatie"/>
  </office:meta>
</office:document-meta>
</file>