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de Hil nabij Ring 336, HDK03 E 1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kappen van 2 bomen aan de Hil nabij Ring 336 op de locatie HDK03 E 16346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42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november 2023. De gemeente Hendrik-Ido-Ambacht neemt daarover uiterlijk 5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510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22</meta:user-defined>
    <meta:user-defined meta:name="DCTERMS.abstract">Betreft: Aanvraag op locatie HDK03 E 16346</meta:user-defined>
    <dc:language>nl</dc:language>
    <meta:user-defined meta:name="OVERHEIDop.locatietype/OVERHEIDop.gebiedsmarkering">Punt</meta:user-defined>
    <meta:user-defined meta:name="DC.title">Aanvraag vergunning voor het kappen van 2 bomen aan de Hil nabij Ring 336, HDK03 E 1634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07</meta:user-defined>
    <meta:user-defined meta:name="OVERHEIDop.GmbID/DC.identifier">gmb-2023-535107</meta:user-defined>
    <meta:user-defined meta:name="OVERHEIDop.versieInformatie"/>
  </office:meta>
</office:document-meta>
</file>