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bestaande houten bijgebouwen op het achtererf en het uitbreiden van de bestaande woning aan Deutzstraat 4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utzstraat 4, 2342AC Oegstgeest - het slopen van de bestaande houten bijgebouwen op het achtererf en het uitbreiden van de bestaande woning(12-12-2023/ 82597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51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063</meta:user-defined>
    <meta:user-defined meta:name="DCTERMS.abstract">verbouwing en uitbreiding Deutzstraat 4</meta:user-defined>
    <dc:language>nl</dc:language>
    <meta:user-defined meta:name="OVERHEIDop.locatietype/OVERHEIDop.gebiedsmarkering">Punt</meta:user-defined>
    <meta:user-defined meta:name="DC.title">Aanvraag omgevingsvergunning voor het slopen van de bestaande houten bijgebouwen op het achtererf en het uitbreiden van de bestaande woning aan Deutzstraat 4, 2342AC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103</meta:user-defined>
    <meta:user-defined meta:name="OVERHEIDop.GmbID/DC.identifier">gmb-2023-535103</meta:user-defined>
    <meta:user-defined meta:name="OVERHEIDop.versieInformatie"/>
  </office:meta>
</office:document-meta>
</file>