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Zinkskeslaan 6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besloten om de beslistermijn voor de aanvraag omgevingsvergunning voor het huisvesten van 8 arbeidsmigranten in de bedrijfswoning op de locatie Zinkskeslaan 6 te Helenaveen te verlengen met een periode van maximaal 6 weken. De zaak is geregistreerd onder nummer HZ-2023-0912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510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Zinkskeslaan 6 te Helenaveen</meta:user-defined>
    <meta:user-defined meta:name="DCTERMS.W3CDTF/DCTERMS.available">2023-12-14</meta:user-defined>
    <meta:user-defined meta:name="DCTERMS.W3CDTF/OVERHEIDop.jaargang">2023</meta:user-defined>
    <meta:user-defined meta:name="OVERHEIDop.externeBijlage">Scan verdagingsbesluit Zinkskeslaan 6 (publicee...|exb-2023-58999</meta:user-defined>
    <meta:user-defined meta:name="OVERHEIDop.publicationIssue">535102</meta:user-defined>
    <meta:user-defined meta:name="OVERHEIDop.GmbID/DC.identifier">gmb-2023-535102</meta:user-defined>
    <meta:user-defined meta:name="OVERHEIDop.versieInformatie"/>
  </office:meta>
</office:document-meta>
</file>