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 5211 M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21, 5211 MD 's-Hertogenbosch, Sint Annaplaats 2, 5211 NT 's-Hertogenbosch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4629591</text:p>
            <text:p text:style-name="common-al">
            <text:span text:style-name="nadrukvet">Datum besluit: 3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9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21 5211 MD 's-Hertogenbosch Sloopmelding akkoord Bouwbeslui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09</meta:user-defined>
    <meta:user-defined meta:name="OVERHEIDop.GmbID/DC.identifier">gmb-2023-53509</meta:user-defined>
    <meta:user-defined meta:name="OVERHEIDop.versieInformatie"/>
  </office:meta>
</office:document-meta>
</file>