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Kwadijk 25’ </text:p>
      <text:section text:name="regeling_id1-3-2" text:style-name="regeling">
        <text:section text:name="aanhef_id1-3-2-1" text:style-name="aanhef">
          <text:section text:name="preambule_id1-3-2-1-1" text:style-name="preambule">
            <text:p text:style-name="al">
            <text:span text:style-name="nadrukvet">Betreft: </text:span>Kennisgeving van het sluiten van een Anterieure Overeenkomst ‘Kwadijk 25’, inzake de realisatie van een nieuwbouw stolpboerderij, in overeenstemming met artikel 6.24, lid 3 en lid 4 Wet ruimtelijke ordening (Wro) en ter inzage legging zakelijke beschrijving in overeenstemming met artikel 6.2.12 Besluit ruimtelijke ordening (Bro).</text:p>
            <text:p text:style-name="al"/>
            <text:p text:style-name="al">De Anterieure Overeenkomst is overeengekomen en ondertekend met de ontwikkelaar en heeft betrekking op afspraken inzake de ontwikkeling van een stolpboerderij.</text:p>
            <text:p text:style-name="al"/>
            <text:p text:style-name="al">
            <text:span text:style-name="nadrukvet">Locatie:</text:span> Het plangebied ‘Kwadijk 25 ‘ is kadastraal bekend als gemeente Oosthuizen, sectie E, nummers 2708, 2709, 2710, 664, en 666, plaatselijk bekend als Kwadijk 25 te Kwadijk.</text:p>
            <text:p text:style-name="al"/>
            <text:p text:style-name="al">
            <text:span text:style-name="nadrukvet">Algemeen: </text:span>Op grond van de Wro is de gemeente verplicht een exploitatieplan vast te stellen om de kosten te verhalen die de gemeente moet maken om de bestemmingen te realiseren. Deze verplichting geldt niet, indien het verhaal van kosten van de grondexploitatie over de in het plan begrepen gronden “anderszins is verzekerd”. Dit laatste is voor deze ontwikkeling het geval, omdat de gemeente met ontwikkelaar een anterieure overeenkomst heeft gesloten. </text:p>
            <text:p text:style-name="al"/>
            <text:p text:style-name="al">
            <text:span text:style-name="nadrukvet">Inhoud</text:span>
          </text:p>
            <text:p text:style-name="al">In de Anterieure Overeenkomst zijn o.a. de volgende afspraken gemaakt: </text:p>
            <text:list text:style-name="id1-3-2-1-1-11">
              <text:list-item text:style-override="id1-3-2-1-1-11-1">
                <text:number>1.</text:number>
                <text:p text:style-name="al">gemeente spant zich in om de realisatie van bovengenoemde woningen op de locatie mogelijk te maken. Zij bevordert de procedurele afwikkeling van het bestemmingsplan.</text:p>
              </text:list-item>
              <text:list-item text:style-override="id1-3-2-1-1-11-2">
                <text:number>2.</text:number>
                <text:p text:style-name="al">gemeente behoudt volledig haar publiekrechtelijke verantwoordelijkheid en bevoegdheid ten aanzien van het ruimtelijke ordeningsproces.</text:p>
              </text:list-item>
              <text:list-item text:style-override="id1-3-2-1-1-11-3">
                <text:number>3.</text:number>
                <text:p text:style-name="al">ontwikkelaar betaalt de gemeente een vergoeding voor gemaakte ambtelijke uren. </text:p>
              </text:list-item>
              <text:list-item text:style-override="id1-3-2-1-1-11-4">
                <text:number>4.</text:number>
                <text:p text:style-name="al">gemeente verleent planologische medewerking aan bovengenoemd project door middel van het voeren van een bestemmingsplanprocedure. </text:p>
              </text:list-item>
              <text:list-item text:style-override="id1-3-2-1-1-11-5">
                <text:number>5.</text:number>
                <text:p text:style-name="al">de ontwikkelaar is verantwoordelijke voor het (laten) opstellen van het gewijzigde concept bestemmingsplan, dat de goedkeuring van de gemeente behoeft.</text:p>
              </text:list-item>
              <text:list-item text:style-override="id1-3-2-1-1-11-6">
                <text:number>6.</text:number>
                <text:p text:style-name="al">de ontwikkelaar is verantwoordelijk voor het bouwrijp maken van het uitgeefbaar gebied. </text:p>
              </text:list-item>
              <text:list-item text:style-override="id1-3-2-1-1-11-7">
                <text:number>7.</text:number>
                <text:p text:style-name="al">de ontwikkelaar heeft zich verplicht om alle uit de herziening van het bestemmingsplan voorvloeiende planschade aan de gemeente te compens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Edam-Volendam, 4 december 2023</text:p>
            <text:p text:style-name="al">Burgemeester en wethouders van Edam-Volen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50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TERMS.abstract">Zakelijke beschrijving Anterieure overeenkomst voor het adres Kwadijk 25 te Kwadijk.</meta:user-defined>
    <dc:language>nl</dc:language>
    <meta:user-defined meta:name="OVERHEIDop.locatietype/OVERHEIDop.gebiedsmarkering">Punt</meta:user-defined>
    <meta:user-defined meta:name="DC.title">Zakelijke beschrijving Anterieure Overeenkomst ‘Kwadijk 25’</meta:user-defined>
    <meta:user-defined meta:name="DCTERMS.W3CDTF/DCTERMS.available">2023-12-14</meta:user-defined>
    <meta:user-defined meta:name="DCTERMS.W3CDTF/OVERHEIDop.jaargang">2023</meta:user-defined>
    <meta:user-defined meta:name="OVERHEIDop.publicationIssue">535089</meta:user-defined>
    <meta:user-defined meta:name="OVERHEIDop.GmbID/DC.identifier">gmb-2023-535089</meta:user-defined>
    <meta:user-defined meta:name="OVERHEIDop.versieInformatie"/>
  </office:meta>
</office:document-meta>
</file>