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2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2-1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2-1-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2-1-3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1-2-1-3-14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1-2-1-3-15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dvies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alkenswaard;</text:p>
            <text:p text:style-name="al"/>
            <text:p text:style-name="al">Gezien het voorstel van het college van Burgemeester en Wethouders van de gemeente Valkenswaard d.d. 08-11-2022, nummer: 2022-276284</text:p>
            <text:p text:style-name="al"/>
            <text:p text:style-name="al">Gelet op: </text:p>
            <text:p text:style-name="al">Artikel 16.15a, aanhef en onder b, artikel 16.55 lid 7 en artikel 2.8 Omgevingswet;</text:p>
            <text:p text:style-name="al"/>
            <text:p text:style-name="al">Gelet op de behandeling in de vergadering van de raadscommissie d.d. 1 december 2022; </text:p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Onderstaande lijst met activiteiten, waarvoor advies van de gemeenteraad nodig is voor een buitenplanse omgevingsplanactiviteit, conform artikel 16.15a lid b onder 1 Omgevingswet, vast te stellen:</text:p>
                <text:list text:style-name="id1-3-2-2-1-2-1-3">
                  <text:list-item text:style-override="id1-3-2-2-1-2-1-3-1">
                    <text:number>a.</text:number>
                    <text:p text:style-name="al">Het binnen de bebouwde kom toevoegen van meer dan 50 grondgebonden woningen of bij een bouwhoogte van meer dan 15 meter bij gestapelde bouw;</text:p>
                  </text:list-item>
                  <text:list-item text:style-override="id1-3-2-2-1-2-1-3-2">
                    <text:number>b.</text:number>
                    <text:p text:style-name="al">Het toevoegen van meer dan 11 woningen buiten de bebouwde kom;</text:p>
                  </text:list-item>
                  <text:list-item text:style-override="id1-3-2-2-1-2-1-3-3">
                    <text:number>c.</text:number>
                    <text:p text:style-name="al">Het huisvesten van arbeidsmigranten en kwetsbare groepen (exclusief tijdelijke opvanglocaties) in recreatieve voorzieningen met meer dan 20% van het aantal (stand)plaatsen of de realisatie van een huisvestingslocatie (geclusterde huisvesting) voor meer dan 25 personen op één locatie;</text:p>
                  </text:list-item>
                  <text:list-item text:style-override="id1-3-2-2-1-2-1-3-4">
                    <text:number>d.</text:number>
                    <text:p text:style-name="al">Het toevoegen van perifere detailhandel op bestaande bedrijventerreinen met een bruto oppervlakte van meer dan 5.000 m²;</text:p>
                  </text:list-item>
                  <text:list-item text:style-override="id1-3-2-2-1-2-1-3-5">
                    <text:number>e.</text:number>
                    <text:p text:style-name="al">Het uitbreiden van bestaande en het realiseren van nieuwe bedrijventerreinen;</text:p>
                  </text:list-item>
                  <text:list-item text:style-override="id1-3-2-2-1-2-1-3-6">
                    <text:number>f.</text:number>
                    <text:p text:style-name="al">Het omzetten naar of de vestiging van een intensieve veehouderij.</text:p>
                  </text:list-item>
                  <text:list-item text:style-override="id1-3-2-2-1-2-1-3-7">
                    <text:number>g.</text:number>
                    <text:p text:style-name="al">Nieuw vestiging of verplaatsing van corsoopbouwlocaties;</text:p>
                  </text:list-item>
                  <text:list-item text:style-override="id1-3-2-2-1-2-1-3-8">
                    <text:number>h.</text:number>
                    <text:p text:style-name="al">Het realiseren van nieuwe, grootschalige recreatiebedrijven en - terreinen in het buitengebied groter dan 1,5 hectare of meer dan 5.000 m² bvo, zoals het oprichten van campings, hotels, golfbanen, vakantie- en recreatieparken, met uitzondering van gevallen die onderdeel uitmaken van het delegatiebesluit;</text:p>
                  </text:list-item>
                  <text:list-item text:style-override="id1-3-2-2-1-2-1-3-9">
                    <text:number>i.</text:number>
                    <text:p text:style-name="al">Het realiseren van grootschalige maatschappelijke voorzieningen met een oppervlakte groter dan 2.000 m², zoals scholen, religieuze voorzieningen, multifunctionele accommodaties (MFA's) en gezondheidscentra;</text:p>
                  </text:list-item>
                  <text:list-item text:style-override="id1-3-2-2-1-2-1-3-10">
                    <text:number>j.</text:number>
                    <text:p text:style-name="al">Het realiseren van grootschalige sportvoorzieningen, zoals sportparken, sporthallen en zwembaden;</text:p>
                  </text:list-item>
                  <text:list-item text:style-override="id1-3-2-2-1-2-1-3-11">
                    <text:number>k.</text:number>
                    <text:p text:style-name="al">De bouw- en aanleg van grootschalige infrastructurele (kunst)werken;</text:p>
                  </text:list-item>
                  <text:list-item text:style-override="id1-3-2-2-1-2-1-3-12">
                    <text:number>l.</text:number>
                    <text:p text:style-name="al">Het realiseren van een antenne installatie met een hoogte van meer dan 40 meter;</text:p>
                  </text:list-item>
                  <text:list-item text:style-override="id1-3-2-2-1-2-1-3-13">
                    <text:number>m.</text:number>
                    <text:p text:style-name="al">Het realiseren van één of meerdere windturbine(s) met een ashoogte van 15 meter of hoger;</text:p>
                  </text:list-item>
                  <text:list-item text:style-override="id1-3-2-2-1-2-1-3-14">
                    <text:number>n.</text:number>
                    <text:p text:style-name="al">Het aanleggen van zonneweides met een oppervlakte van meer dan 1 hectare;</text:p>
                  </text:list-item>
                  <text:list-item text:style-override="id1-3-2-2-1-2-1-3-15">
                    <text:number>o.</text:number>
                    <text:p text:style-name="al">Indien - naar mening van het college - sprake is van maatschappelijke onrust of anderszins politiek gevoelige initiatieven.</text:p>
                  </text:list-item>
                </text:list>
              </text:list-item>
              <text:list-item text:style-override="id1-3-2-2-1-2-2">
                <text:number>2.</text:number>
                <text:p text:style-name="al">In afwijking op het bepaalde onder 1 hoeft de raad niet om advies te worden gevraagd indien het college van burgemeester en wethouders voornemens is om de aangevraagde omgevingsvergunning te weigeren;</text:p>
              </text:list-item>
              <text:list-item text:style-override="id1-3-2-2-1-2-3">
                <text:number>3.</text:number>
                <text:p text:style-name="al">Te bepalen dat dit besluit in werking treedt met ingang van de dag waarop de Omgevingswet in werking treed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gemeenteraad d.d. 15 december 2022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Kenmerk: 2022-276284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>Drs. C. Miedema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Drs. A.B.A.M Ederve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35085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085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085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Valkens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Onbekend</meta:user-defined>
    <meta:user-defined meta:name="OVERHEIDop.referentienummer">2022-276284</meta:user-defined>
    <meta:user-defined meta:name="DCTERMS.alternative">Besluit Adviesrecht</meta:user-defined>
    <dc:language>nl</dc:language>
    <meta:user-defined meta:name="OVERHEIDop.locatietype/OVERHEIDop.gebiedsmarkering">Gemeente</meta:user-defined>
    <meta:user-defined meta:name="DC.title">Besluit Adviesrecht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5085</meta:user-defined>
    <meta:user-defined meta:name="OVERHEIDop.betreftRegeling">CVDR706879_1</meta:user-defined>
    <meta:user-defined meta:name="OVERHEIDop.GmbID/DC.identifier">gmb-2023-535085</meta:user-defined>
    <meta:user-defined meta:name="xs:date/OVERHEIDop.startdatum">2023-12-16</meta:user-defined>
    <meta:user-defined meta:name="OVERHEIDop.versieInformatie"/>
  </office:meta>
</office:document-meta>
</file>