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zomereiken aan Brinkstraat (nabij schaapskooi) te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Eext, Brinkstraat (nabij schaapskooi), vellen 2 zomereiken (verzonden 11-12-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4 december 2023 tot en met woensdag 31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50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vellen van 2 zomereiken aan Brinkstraat (nabij schaapskooi) te Eext</meta:user-defined>
    <meta:user-defined meta:name="DCTERMS.W3CDTF/DCTERMS.available">2023-12-14</meta:user-defined>
    <meta:user-defined meta:name="DCTERMS.W3CDTF/OVERHEIDop.jaargang">2023</meta:user-defined>
    <meta:user-defined meta:name="OVERHEIDop.publicationIssue">535084</meta:user-defined>
    <meta:user-defined meta:name="OVERHEIDop.GmbID/DC.identifier">gmb-2023-535084</meta:user-defined>
    <meta:user-defined meta:name="OVERHEIDop.versieInformatie"/>
  </office:meta>
</office:document-meta>
</file>