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aweg 4/BG01, 6415XD Heerlen. Kennisgeving Activiteitenbesluit milieubeheer: het starten van activiteiten te weten reparatie en onderhoud van auto's en in- en verkoop van 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2103</text:span>
          </text:p>
            <text:p text:style-name="common-al">
            <text:span text:style-name="nadrukvet">Adres : Limaweg 4/BG01, 6415XD Heerlen</text:span>
          </text:p>
            <text:p text:style-name="common-al">
            <text:span text:style-name="nadrukvet">Activiteit : het starten van activiteiten te weten reparatie en onderhoud van auto's en in- en verkoop van onderdelen</text:span>
          </text:p>
            <text:p text:style-name="common-al">
            <text:span text:style-name="nadrukvet">Datum van ontvangst : 25 okto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508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2103</meta:user-defined>
    <meta:user-defined meta:name="DCTERMS.abstract">Betreft: melding op locatie Limaweg 4/BG01 BG15</meta:user-defined>
    <dc:language>nl</dc:language>
    <meta:user-defined meta:name="OVERHEIDop.locatietype/OVERHEIDop.gebiedsmarkering">Punt</meta:user-defined>
    <meta:user-defined meta:name="DC.title">Limaweg 4/BG01, 6415XD Heerlen. Kennisgeving Activiteitenbesluit milieubeheer: het starten van activiteiten te weten reparatie en onderhoud van auto's en in- en verkoop van onderdel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83</meta:user-defined>
    <meta:user-defined meta:name="OVERHEIDop.GmbID/DC.identifier">gmb-2023-535083</meta:user-defined>
    <meta:user-defined meta:name="OVERHEIDop.versieInformatie"/>
  </office:meta>
</office:document-meta>
</file>