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innenstad, Valkenstraat-Boschstraat’, ontwerpbesluit hogere waarde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innenstad, Valkenstraat-Boschstraat’ (NL.IMRO.0758.BP2023201011-ON01), het ontwerpbesluit hogere waarde en het concept beeldkwaliteitsplan ter inzage liggen. Het ontwerpbestemmingsplan voorziet in de bouw van 150 appartementen en 1.000 m2 (bvo) aan commerciële ruimte. Het plangebied omvat de gronden van de voormalig Incom-locatie, de kringloopwinkel aan de Valkenstraat en het perceel van het voormalige ‘huize Raffy’ aan de Boschstraat 57-59.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de toelichting van het bestemmingsplan gevoegd. </text:p>
            <text:p text:style-name="common-al"/>
            <text:p text:style-name="common-al">
            <text:span text:style-name="nadrukvet">Wet geluidhinder</text:span>
          </text:p>
            <text:p text:style-name="common-al">De nieuwe woningen worden conform de Wet geluidhinder aangemerkt als geluidsgevoelige bestemming. Uit het akoestisch onderzoek bij het bestemmingsplan blijkt dat vanwege het verkeer op de J.F. Kennedylaan en de Valkenstraat op de gevels van de nieuwe woningen niet overal kan worden voldaan aan de wettelijke voorkeursgrenswaarde. In dat kader is een ontwerpbesluit hogere waarde opgesteld, dat als bijlage bij de regels van het bestemmingsplan is opgenomen. Dit ontwerpbesluit ligt tegelijk met het ontwerpbestemmingsplan ter inzage.</text:p>
            <text:p text:style-name="common-al"/>
            <text:p text:style-name="common-al"/>
            <text:p text:style-name="common-al">
            <text:span text:style-name="nadrukvet">Beeldkwaliteitsplan</text:span>
          </text:p>
            <text:p text:style-name="common-al">Voor het ontwerpbestemmingsplan is een concept-beeldkwaliteitsplan ‘Voormalige Incom-locatie’ opgesteld. Het beeldkwaliteitsplan gaat over de vorm en uitstraling van de toekomstige bebouwing, zoals materiaalgebruik en de inrichting van de openbare ruimte. Het beeldkwaliteitsplan vormt het toetsingskader voor de toekomstige bouwplannen en de inrichting van de openbare ruimte. Het beeldkwaliteitsplan is als bijlage bij de toelichting van het bestemmingsplan opgenomen en ligt als concept tegelijk met het ontwerpbestemmingsplan ter inzage.</text:p>
            <text:p text:style-name="common-al"/>
            <text:p text:style-name="common-al">
            <text:span text:style-name="nadrukvet">Ter inzage</text:span>
          </text:p>
            <text:p text:style-name="common-al">Het ontwerpbestemmingsplan, het ontwerpbesluit hogere waarde en het concept beeldkwaliteitsplan zijn vanaf 16 december 2023 tot en met 26 januari 2024 digitaal te raadplegen via de website <text:a xlink:href="https://www.ruimtelijkeplannen.nl/?planidn=NL.IMRO.0758.BP2023201011-ON01" xlink:type="simple">www.ruimtelijkeplannen.nl</text:a>. </text:p>
            <text:p text:style-name="common-al"/>
            <text:p text:style-name="common-al">
            <text:span text:style-name="nadrukvet">Zienswijzen</text:span>
          </text:p>
            <text:p text:style-name="common-al">Van 16 december 2023 tot en met 26 januari 2024 kunt u met uw DigiD een <text:a xlink:href="https://www.breda.nl/zienswijze-ruimtelijk-plan-indienen" xlink:type="simple">zienswijze</text:a> op het ontwerpbestemmingsplan, ontwerpbesluit hogere waarde en/of concept beeldkwaliteitsplan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0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01011-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legging ontwerpbestemmingsplan ‘Binnenstad, Valkenstraat-Boschstraat’, ontwerpbesluit hogere waarde en concept beeldkwaliteitsplan</meta:user-defined>
    <meta:user-defined meta:name="DCTERMS.W3CDTF/DCTERMS.available">2023-12-15</meta:user-defined>
    <meta:user-defined meta:name="DCTERMS.W3CDTF/OVERHEIDop.jaargang">2023</meta:user-defined>
    <meta:user-defined meta:name="OVERHEIDop.publicationIssue">535081</meta:user-defined>
    <meta:user-defined meta:name="OVERHEIDop.GmbID/DC.identifier">gmb-2023-535081</meta:user-defined>
    <meta:user-defined meta:name="OVERHEIDop.versieInformatie"/>
  </office:meta>
</office:document-meta>
</file>