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Ingen, Culekamp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voor de locatie Culekampseweg 4 te Ingen.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uitbreiding van het bestaande agrarisch bouwblok tot 1,5 ha aan de Culekampseweg 4 te Ingen. </text:p>
            <text:p text:style-name="common-al">
            <text:span text:style-name="nadrukvet">Hoe kunt u het bestemmingsplan bekijken?</text:span>
          </text:p>
            <text:p text:style-name="common-al">Het ontwerpbestemmingsplan is vanaf 15 december 2023 te bekijken via www.ruimtelijkeplannen.nl. Wanneer u deze website bezoekt en dan op de knop ‘Plannen zoeken’ klikt, dan kunt u op adres Culekampseweg 4 te Ingen of op plannaam Ingen, Culekampseweg 4 zoeken</text:p>
            <text:p text:style-name="common-al">U kunt ook de volgende link gebruiken:</text:p>
            <text:p text:style-name="common-al">
            <text:a xlink:href="https://www.ruimtelijkeplannen.nl/?planidn=NL.IMRO.0214.INGCulekampseweg4-BON1" xlink:type="simple">https://www.ruimtelijkeplannen.nl/?planidn=NL.IMRO.0214.INGCulekampseweg4-BON1</text:a>
          </text:p>
            <text:p text:style-name="common-al">
            <text:span text:style-name="nadrukvet">Hoe kunt u reageren op het plan?</text:span>
          </text:p>
            <text:p text:style-name="common-al">U kunt vanaf 15 december 2023 tot en met 25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14 december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50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INGCulekampseweg4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Ingen, Culekampseweg 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77</meta:user-defined>
    <meta:user-defined meta:name="OVERHEIDop.GmbID/DC.identifier">gmb-2023-535077</meta:user-defined>
    <meta:user-defined meta:name="OVERHEIDop.versieInformatie"/>
  </office:meta>
</office:document-meta>
</file>