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4 woningen aan Kad. bek. gem. Gieten, sectie E, nr. 4892 (Brummelkamp)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Kad. bek. gem. Gieten, sectie E, nr. 4892 (Brummelkamp), bouwen 14 woningen (verzonden 11-12-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50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4 woningen aan Kad. bek. gem. Gieten, sectie E, nr. 4892 (Brummelkamp) te Gieten</meta:user-defined>
    <meta:user-defined meta:name="DCTERMS.W3CDTF/DCTERMS.available">2023-12-14</meta:user-defined>
    <meta:user-defined meta:name="DCTERMS.W3CDTF/OVERHEIDop.jaargang">2023</meta:user-defined>
    <meta:user-defined meta:name="OVERHEIDop.publicationIssue">535076</meta:user-defined>
    <meta:user-defined meta:name="OVERHEIDop.GmbID/DC.identifier">gmb-2023-535076</meta:user-defined>
    <meta:user-defined meta:name="OVERHEIDop.versieInformatie"/>
  </office:meta>
</office:document-meta>
</file>