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begineneindezonei7767ed73-7943-4333-b8e5-6e19a13b1125.png" manifest:media-type="image/png"/>
  <manifest:file-entry manifest:full-path="Pictures/afb1ia8e87b8b-9cee-45d3-8d81-ef0375444f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13 Yalelaan, Oo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362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 is gelegen binnen de bebouwde kom van deze gemeente en bij de gemeente in beheer en onderhoud;</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wenselijk is om de bestaande parkeerverboden en parkeerverbodszones in het gebied van het Utrecht Science Park (USP) onder te brengen in 1 voor het gehele USP geldende parkeerverbodszone;</text:p>
            <text:p text:style-name="common-al"/>
            <text:p text:style-name="common-al">
            <text:span text:style-name="nadrukvet">dat</text:span>
          </text:p>
            <text:p text:style-name="common-al">middels de geëigende bebording wordt aangegeven waar men de parkeerverbodszone in gaat en waar deze verlaten wordt;</text:p>
            <text:p text:style-name="common-al"/>
            <text:p text:style-name="common-al">
            <text:span text:style-name="nadrukvet">dat</text:span>
          </text:p>
            <text:p text:style-name="common-al">als gevolg van het vaststellen van deze parkeerverbodszone de bestaande parkeerverboden en zones binnen het USP komen te vervallen; </text:p>
            <text:p text:style-name="common-al"/>
            <text:p text:style-name="common-al">
            <text:span text:style-name="nadrukvet">dat</text:span>
          </text:p>
            <text:p text:style-name="common-al">binnen het gebied van de USP op enkele plaatsen herhalingsborden geplaatst worden om de weggebruiker te attenderen op de bestaande parkeerverbodszon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december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Yalelaan</text:span> (ter hoogte van de Bolognalaan; wegvak tussen de Bolognalaan en het Limapad)</text:p>
            <text:p text:style-name="common-al"/>
            <text:p text:style-name="common-al">Intrekken: parkeerverbod, begin en einde zone (bord E1) </text:p>
            <text:p text:style-name="common-al"/>
            <text:p text:style-name="common-al">
            <draw:frame><draw:text-box><text:section text:name="plaatje_id1-3-2-2-1-56-1" text:style-name="plaatje">
              <text:p text:style-name="illustratie_id1-3-2-2-1-56-1-1"><draw:frame draw:style-name="illustratie_id1-3-2-2-1-56-1-1" text:anchor-type="paragraph" svg:width="40mm" svg:height="23.900000000000002mm"><draw:image xlink:href="Pictures/E1begineneindezonei7767ed73-7943-4333-b8e5-6e19a13b1125.png" xlink:type="simple"/></draw:frame></text:p>
            </text:section></draw:text-box></draw:frame>
          </text:p>
            <text:p text:style-name="common-al">E1</text:p>
            <text:p text:style-name="common-al"/>
            <text:p text:style-name="common-al">Uitsnede uit bebordingsplan</text:p>
            <text:p text:style-name="common-al">
            <draw:frame><draw:text-box><text:section text:name="plaatje_id1-3-2-2-1-60-1" text:style-name="plaatje">
              <text:p text:style-name="illustratie_id1-3-2-2-1-60-1-1"><draw:frame draw:style-name="illustratie_id1-3-2-2-1-60-1-1" text:anchor-type="paragraph" svg:width="153mm" svg:height="84.87169811320754mm"><draw:image xlink:href="Pictures/afb1ia8e87b8b-9cee-45d3-8d81-ef0375444fe2.png" xlink:type="simple"/></draw:frame></text:p>
            </text:section></draw:text-box></draw:frame>
          </text:p>
            <text:p text:style-name="common-al"/>
            <text:p text:style-name="common-al"/>
            <text:p text:style-name="common-al">Utrecht, 13 dec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december 2023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07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7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7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rkeerverbod, begin en einde zone (bord E1)  - Yalelaan (ter hoogte van de Bolognalaan; wegvak tussen de Bolognalaan en het Lima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936297</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2023-12-13 Yalelaan, Oost, Parkeerverbod, Verkeersmaatregelen Gemeente Utrecht</meta:user-defined>
    <meta:user-defined meta:name="DCTERMS.W3CDTF/DCTERMS.available">2023-12-15</meta:user-defined>
    <meta:user-defined meta:name="OVERHEIDop.externeBijlage">bebordingsplan|exb-2023-58993</meta:user-defined>
    <meta:user-defined meta:name="DCTERMS.W3CDTF/OVERHEIDop.jaargang">2023</meta:user-defined>
    <meta:user-defined meta:name="OVERHEIDop.publicationIssue">535074</meta:user-defined>
    <meta:user-defined meta:name="OVERHEIDop.GmbID/DC.identifier">gmb-2023-535074</meta:user-defined>
    <meta:user-defined meta:name="OVERHEIDop.versieInformatie"/>
  </office:meta>
</office:document-meta>
</file>