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urningen, Woonzorgcomplex” en ontwerp-beeldkwaliteitsplan “Beeld Kwaliteits Plan Nieuwbouw ZOED - Deur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Ook leest u over het voornemen om de welstandsnota te wijzigen. Daarvoor wordt eerst een ontwerp-bestemmingsplan en een ontwerp-beeldkwaliteitsplan ter inzage gelegd. U kunt hier nu op reageren.</text:p>
            <text:p text:style-name="common-al">
            <text:span text:style-name="nadrukvet">Voor welke ontwikkeling is het </text:span>
            <text:span text:style-name="nadrukvet">ontwerp-bestemmingsplan</text:span>
            <text:span text:style-name="nadrukvet"> “</text:span>
            <text:span text:style-name="nadrukvet">Deurningen, Woonzorgcomplex</text:span>
            <text:span text:style-name="nadrukvet">” opgesteld?</text:span>
          </text:p>
            <text:p text:style-name="common-al">Het ontwerp-bestemmingsplan is opgesteld voor het realiseren van een woonzorgcomplex met 12 appartementen en bijbehorende voorzieningen aan het Sint Plechelmusplein in Deurningen.</text:p>
            <text:p text:style-name="common-al">
            <text:span text:style-name="nadrukvet">Waarom is voor deze ontwikkeling een ontwerp-beeldkwaliteitsplan opgesteld?</text:span>
          </text:p>
            <text:p text:style-name="common-al">Het ontwerp-beeldkwaliteitsplan beschrijft de gewenste beeldkwaliteit van de bebouwing en de buitenruimte en bevat toetsbare criteria. Het is een verbindend element tussen landschap, architectuur en stedenbouw. Het definitieve beeldkwaliteitsplan wordt gebruikt om te bepalen of het bouwplan voldoet aan de redelijke eisen van welstand. </text:p>
            <text:p text:style-name="common-al">
            <text:span text:style-name="nadrukvet">Wilt u meer informatie?</text:span>
          </text:p>
            <text:p text:style-name="common-al">Het ontwerp-bestemmingsplan en het ontwerp-beeldkwaliteitsplan is voor iedereen te bekijken vanaf vrijdag 22 december 2023 voor een periode van zes weken. </text:p>
            <text:p text:style-name="common-al"/>
            <text:p text:style-name="common-al">U kunt het ontwerp-bestemmingsplan en het ontwerp-beeldkwaliteitsplan op verschillende manieren bekijken:</text:p>
            <text:p text:style-name="common-al">op het gemeentehuis door eerst een afspraak te maken met de receptie;</text:p>
            <text:p text:style-name="common-al">via de landelijke website <text:a xlink:href="http://www.ruimtelijkeplannen.nl/" xlink:type="simple">www.ruimtelijkeplannen.nl</text:a>. Op deze website is het plan te raadplegen met behulp van het adres of met het planidentificatienummer NL.IMRO.1774.DEUBPWOONZORGCOM-OW01; </text:p>
            <text:p text:style-name="common-al">via de gemeentelijke website <text:a xlink:href="http://www.dinkelland.nl/ruimtelijke-plannen" xlink:type="simple">www.dinkelland.nl/ruimtelijke-plannen</text:a>;</text:p>
            <text:p text:style-name="common-al">Het ontwerp-beeldkwaliteitsplan is enkel in te zien op het gemeentehuis.</text:p>
            <text:p text:style-name="common-al">
            <text:span text:style-name="nadrukvet">Wilt u reageren op</text:span>
            <text:span text:style-name="nadrukvet"> het ontwerp-bestemmingsplan</text:span>
            <text:span text:style-name="nadrukvet">?</text:span>
          </text:p>
            <text:p text:style-name="common-al">Iedereen kan tot vrijdag 2 februari 2024 mondeling of schriftelijk reageren op het ontwerp-bestemmingsplan. Dit heet het indienen van een zienswijze. </text:p>
            <text:p text:style-name="common-al">Uw mondelinge reactie kunt u indienen als u een afspraak heeft gemaakt met mevr. D.M. ter Beek. Voor het maken van een afspraak kunt u bellen met het telefoonnummer 0541-854100.</text:p>
            <text:p text:style-name="common-al">Een schriftelijke reactie over het ontwerp-bestemmingsplan moet worden gericht aan de gemeenteraad, postbus 11, 7590 AA Denekamp.</text:p>
            <text:p text:style-name="common-al">Wanneer u niet op tijd reageert op het ontwerp-bestemmingsplan, kunt u later alleen reageren op het definitieve bestemmingsplan als dat tegen uw belangen ingaat.</text:p>
            <text:p text:style-name="common-al">
            <text:span text:style-name="nadrukvet">Wilt u reageren op het ontwerp-beeldkwaliteitsplan?</text:span>
          </text:p>
            <text:p text:style-name="common-al">Iedereen kan tot vrijdag 2 februari 2024 mondeling of schriftelijk reageren op het ontwerp-beeldkwaliteitsplan Dit heet het indienen van een inspraakreactie. </text:p>
            <text:p text:style-name="common-al">Uw mondelinge reactie kunt u indienen als u een afspraak heeft gemaakt met mevr. D.M. ter Beek. Voor het maken van een afspraak kunt u bellen met het telefoonnummer 0541-854100.</text:p>
            <text:p text:style-name="common-al">Een schriftelijke reactie over het ontwerp-beeldkwaliteitsplan moet worden gericht aan de gemeenteraad, postbus 11, 7590 AA Denekamp.</text:p>
            <text:p text:style-name="common-al">Na deze reactieperiode neemt de gemeenteraad een besluit over het beeldkwaliteitsplan. Hiertegen is geen bezwaar of beroep mogelijk. </text:p>
            <text:p text:style-name="common-al"/>
            <text:p text:style-name="common-al">
            <text:span text:style-name="nadrukvet">Heeft u vragen?</text:span>
          </text:p>
            <text:p text:style-name="common-al">Voor informatie over het bekijken van de documenten of andere vragen kunt u ook bellen met mevr. D.M. ter Beek via het telefoonnummer 0541-854100<text:span text:style-name="nadrukvet">.</text:spa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50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DEUBPWOONZORGCOM-OW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 Ontwerp-bestemmingsplan “Deurningen, Woonzorgcomplex” en ontwerp-beeldkwaliteitsplan “Beeld Kwaliteits Plan Nieuwbouw ZOED - Deurningen”</meta:user-defined>
    <meta:user-defined meta:name="DCTERMS.W3CDTF/DCTERMS.available">2023-12-21</meta:user-defined>
    <meta:user-defined meta:name="DCTERMS.W3CDTF/OVERHEIDop.jaargang">2023</meta:user-defined>
    <meta:user-defined meta:name="OVERHEIDop.publicationIssue">535065</meta:user-defined>
    <meta:user-defined meta:name="OVERHEIDop.GmbID/DC.identifier">gmb-2023-535065</meta:user-defined>
    <meta:user-defined meta:name="OVERHEIDop.versieInformatie"/>
  </office:meta>
</office:document-meta>
</file>