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jzigingsplan Tuindershof 2023’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het ontwerpbestemmingsplan ’Wijzigingsplan Tuindershof 2023’ vrij te geven voor zienswijzen. Het ontwerpbestemmingsplan ligt daarom met ingang van donderdag 21 december 2023 gedurende zes weken voor eenieder ter inzage. Het ontwerpbestemmingsplan en de behorende stukken is digitaal te raadplegen via <text:a xlink:href="http://www.ruimtelijkeplannen.nl" xlink:type="simple">www.ruimtelijkeplannen.nl</text:a>. </text:p>
            <text:p text:style-name="common-al">
            <text:span text:style-name="nadrukcur">
              <text:span text:style-name="nadrukondlijn"/>
            </text:span>
          </text:p>
            <text:p text:style-name="common-al">
            <text:span text:style-name="nadrukcur">
              <text:span text:style-name="nadrukondlijn">Inhoud van het plan</text:span>
            </text:span>
          </text:p>
            <text:p text:style-name="common-al">In het geldende bestemmingsplan ‘Tuindershof’ hebben de woongebieden een globale bestemming. In het ‘Wijzigingsplan Tuindershof 2023’ wordt voor de woongebieden gelegen tussen de Tuindersweg en de Europalaan deze globale bestemming uitgewerkt in gedetailleerde bestemmingen. </text:p>
            <text:p text:style-name="common-al">Een uitgewerkt bestemmingsplan geeft meer duidelijkheid over de gebruiks- en bebouwingsmogelijkheden dan het globale plan dat nu nog van kracht is. Het nieuwe bestemmingsplan geeft een uitgewerkte bestemming voor alle ontwikkelde en alle vergunde delen van de wijk. Basis voor deze nieuwe bestemmingen zijn de verleende omgevingsvergunningen en de openbare ruimte zoals deze is c.q. zal worden gerealiseerd.</text:p>
            <text:p text:style-name="common-al">
            <text:span text:style-name="nadrukcur">
              <text:span text:style-name="nadrukondlijn"/>
            </text:span>
          </text:p>
            <text:p text:style-name="common-al">
            <text:span text:style-name="nadrukcur">
              <text:span text:style-name="nadrukondlijn">Zienswijzen</text:span>
            </text:span>
          </text:p>
            <text:p text:style-name="common-al">Tijdens de inzagetermijn kunt u een zienswijze indienen bij het college. Dit kan zowel mondeling, schriftelijk als digitaal. Schriftelijke zienswijzen richt u aan: het college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BG, team Ruimte tel. 14 015. De zienswijze dient de volgende informatie te bevatten: naam en adres van de indiener, datum, redenen van de zienswijze en het plan waarop de zienswijze betrekking heeft. </text:p>
            <text:p text:style-name="common-al"/>
            <text:p text:style-name="common-al">College van burgemeester en wethouders</text:p>
            <text:p text:style-name="common-al">Pijnacker-Nootdorp,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50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000240044-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Wijzigingsplan Tuindershof 2023’ ter inzage</meta:user-defined>
    <meta:user-defined meta:name="DCTERMS.W3CDTF/DCTERMS.available">2023-12-20</meta:user-defined>
    <meta:user-defined meta:name="DCTERMS.W3CDTF/OVERHEIDop.jaargang">2023</meta:user-defined>
    <meta:user-defined meta:name="OVERHEIDop.publicationIssue">535063</meta:user-defined>
    <meta:user-defined meta:name="OVERHEIDop.GmbID/DC.identifier">gmb-2023-535063</meta:user-defined>
    <meta:user-defined meta:name="OVERHEIDop.versieInformatie"/>
  </office:meta>
</office:document-meta>
</file>