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koop reststrook nabij Nachtegaalstraat 12 (nabij parkeerterrein gemeenschapshuis Cascade) te Vilt.</text:p>
      <text:section text:name="regeling_id1-3-2" text:style-name="regeling">
        <text:section text:name="aanhef_id1-3-2-1" text:style-name="aanhef">
          <text:section text:name="preambule_id1-3-2-1-1" text:style-name="preambule">
            <text:p text:style-name="al"/>
            <text:p text:style-name="al">Gemeente Valkenburg aan de Geul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Valkenburg aan de Geul (hierna te noemen: de gemeente) maakt bekend dat de gemeente voornemens is om één perceel (reststrook) te verkopen en in eigendom over te dragen aan DELTA Fiber B.V. (hierna te noemen: DELTA).</text:p>
            <text:p text:style-name="al"/>
            <text:p text:style-name="al">Het betreft daarbij het volgende onbebouwde perceel, kadastraal bekend als gemeente:</text:p>
            <text:p text:style-name="al"/>
            <text:p text:style-name="al">Berg en Terblijt, sectie A, nummer 4008 ter grootte van 19 m², gelegen nabij Nachtegaalstraat 12 (nabij parkeerterrein gemeenschapshuis Cascade) te Berg en Terblijt.</text:p>
            <text:p text:style-name="al"/>
            <text:p text:style-name="al">Het perceel wordt door de gemeente aangemerkt als niet-structureel groenstrook / snippergroen en vervult daarmee geen belangrijke gebruiksfunctie. </text:p>
            <text:p text:style-name="al"/>
            <text:p text:style-name="al">De gemeente is voornemens de koopovereenkomst aan te gaan met DELTA, omdat er sprake is van de noodzakelijke plaatsing van een voorziening van algemeen nut, op een locatie die het minst in het oog springt en waar plaatsing op de minst ingrijpende wijze kan plaatsvinden en welke voorziening van essentieel belang is voor het door DELTA aan te leggen glasvezel netwerk in de kern Vilt.</text:p>
            <text:p text:style-name="al"/>
            <text:p text:style-name="al">Bent u van mening dat u ook in aanmerking dient te komen voor de aankoop van de onroerende zaak omdat u interesse heeft in de aankoop van de onroerende zaak en ook aan de gestelde criteria kunt voldoen, dan kunt u dit schriftelijk en gemotiveerd uiterlijk 3 januari 2023 om 12.00 uur aan de gemeente kenbaar maken. In dat geval onderzoekt de gemeente of de verkoop alsnog op basis van een openbare verkoopprocedure dient plaats te vinden. </text:p>
            <text:p text:style-name="al"/>
            <text:p text:style-name="al">Het kenbaar maken van interesse doet u door een e-mail te sturen naar <text:a xlink:href="mailto:info@valkenburg.nl" xlink:type="simple">info@valkenburg.nl</text:a> onder vermelding van "Z.1225587 Interesse inzake overdracht groenstrook nabij  Nachtegaalstraat 12 (nabij parkeerterrein gemeenschapshuis Cascade) te Berg en Terblij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3506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06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06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Valkenburg aan de Geul</meta:user-defined>
    <meta:user-defined meta:name="OVERHEID.Informatietype/DC.type">officiële publicatie</meta:user-defined>
    <meta:user-defined meta:name="OVERHEIDop.Rubriek/DC.type">overige overheidsinformatie</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Economie | Organisatie en beleid</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 voornemen tot verkoop reststrook nabij Nachtegaalstraat 12 (nabij parkeerterrein gemeenschapshuis Cascade) te Vilt.</meta:user-defined>
    <meta:user-defined meta:name="DCTERMS.W3CDTF/DCTERMS.available">2023-12-14</meta:user-defined>
    <meta:user-defined meta:name="DCTERMS.W3CDTF/OVERHEIDop.jaargang">2023</meta:user-defined>
    <meta:user-defined meta:name="OVERHEIDop.publicationIssue">535062</meta:user-defined>
    <meta:user-defined meta:name="OVERHEIDop.GmbID/DC.identifier">gmb-2023-535062</meta:user-defined>
    <meta:user-defined meta:name="OVERHEIDop.versieInformatie"/>
  </office:meta>
</office:document-meta>
</file>