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7240fef-7523-447d-a3a0-5137463e6cbd.jpg" manifest:media-type="image/x-eps"/>
  <manifest:file-entry manifest:full-path="Pictures/Picture2ib51550d4-299a-4c60-806c-b55ac3e50e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van een gehandicaptenparkeerplaats te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ZAAK2023-0000011115</text:p>
            <text:p text:style-name="common-al"/>
            <text:p text:style-name="common-al">G.K. Medema, manager Buitenruimte</text:p>
            <text:p text:style-name="common-al"/>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19 versie najaar vastgesteld op 10 december 2019,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Overwegende dat:</text:p>
            <text:list text:style-name="id1-3-2-2-1-11">
              <text:list-item text:style-override="id1-3-2-2-1-11-1">
                <text:number>•</text:number>
                <text:p text:style-name="al">bewoner van de Jagersdreef 64 in Driebergen-Rijsenburg op 25 oktober 2023 een aanvraag heeft ingediend voor een gehandicaptenparkeerplaats nabij woonadres;</text:p>
              </text:list-item>
              <text:list-item text:style-override="id1-3-2-2-1-11-2">
                <text:number>•</text:number>
                <text:p text:style-name="al">deze aanvraag gegrond is verklaard en de parkeerplaats wordt verleend volgens de geldende criteria;</text:p>
              </text:list-item>
              <text:list-item text:style-override="id1-3-2-2-1-11-3">
                <text:number>•</text:number>
                <text:p text:style-name="al">maatregelen niet worden genomen wanneer aanvrager niet heeft voldaan aan de door de gemeente Utrechtse Heuvelrug gestelde voorwaarden;</text:p>
              </text:list-item>
              <text:list-item text:style-override="id1-3-2-2-1-11-4">
                <text:number>•</text:number>
                <text:p text:style-name="al">het treffen van een verkeersmaatregel een normale maatschappelijke ontwikkeling is waarmee een ieder kan worden geconfronteerd en waarvan de nadelige gevolgen in beginsel voor rekening van de betrokkenen behoren te blijven.</text:p>
              </text:list-item>
            </text:list>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
            <text:p text:style-name="common-al">BESLUIT</text:p>
            <text:list text:style-name="id1-3-2-2-1-15">
              <text:list-item text:style-override="id1-3-2-2-1-15-1">
                <text:number>1.</text:number>
                <text:p text:style-name="al">Het instellen van een gehandicaptenparkeerplaats door het plaatsen van verkeersbord E6 uit bijlage 1 van het Reglement Verkeersregels en Verkeerstekens 1990 (RVV 1990) inclusief onderbord met kenteken HN-845-X op de locatie Jagersdreef ter hoogte van huisnummer 64 in Driebergen-Rijsenburg, conform de bij dit besluit behorende tekening.</text:p>
              </text:list-item>
              <text:list-item text:style-override="id1-3-2-2-1-15-2">
                <text:number>2.</text:number>
                <text:p text:style-name="al">Ingevolge artikel 156 van de Wegenverkeerswet, komen de kosten voor de aanleg en uiteindelijke verwijdering van deze gehandicaptenparkeerplaats voor rekening van de aanvrager.</text:p>
              </text:list-item>
              <text:list-item text:style-override="id1-3-2-2-1-15-3">
                <text:number>3.</text:number>
                <text:p text:style-name="al">Dit besluit vervalt op het moment dat gebruiker van de gehandicaptenparkeerplaats verhuist of daar geen gebruik meer van maakt of kan maken.</text:p>
              </text:list-item>
            </text:list>
            <text:p text:style-name="common-al"/>
            <text:p text:style-name="common-al">Doorn, 11 december 2023</text:p>
            <text:p text:style-name="common-al">Burgemeester en wethouders van de gemeente Utrechtse Heuvelrug,</text:p>
            <text:p text:style-name="common-al">namens dezen, G.K. Medema, manager Buitenruimte</text:p>
            <text:p text:style-name="common-al"/>
            <text:p text:style-name="common-al"/>
            <text:p text:style-name="tussenkopcur">Locatie van de in dit besluit genomen maatregelen</text:p>
            <text:p text:style-name="common-al">
            <draw:frame><draw:text-box><text:section text:name="plaatje_id1-3-2-2-1-23-1" text:style-name="plaatje">
              <text:p text:style-name="illustratie_id1-3-2-2-1-23-1-1"><draw:frame draw:style-name="illustratie_id1-3-2-2-1-23-1-1" text:anchor-type="paragraph" svg:width="120.9mm" svg:height="96.1mm"><draw:image xlink:href="Pictures/Afbeelding2i57240fef-7523-447d-a3a0-5137463e6cbd.jpg" xlink:type="simple"/></draw:frame></text:p>
            </text:section></draw:text-box></draw:frame>
          </text:p>
            <text:p text:style-name="common-al">Jagersdreef 64, Driebergen-Rijsenburg</text:p>
            <text:p text:style-name="common-al"/>
            <text:p text:style-name="common-al">
            <draw:frame><draw:text-box><text:section text:name="plaatje_id1-3-2-2-1-26-1" text:style-name="plaatje">
              <text:p text:style-name="illustratie_id1-3-2-2-1-26-1-1"><draw:frame draw:style-name="illustratie_id1-3-2-2-1-26-1-1" text:anchor-type="paragraph" svg:width="122.8mm" svg:height="76.2mm"><draw:image xlink:href="Pictures/Picture2ib51550d4-299a-4c60-806c-b55ac3e50eb7.png" xlink:type="simple"/></draw:frame></text:p>
            </text:section></draw:text-box></draw:frame>
          </text:p>
            <text:p text:style-name="common-al">Jagersdreef 64, Driebergen-Rijsenburg</text:p>
            <text:p text:style-name="common-al"/>
            <text:p text:style-name="common-al"/>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in Driebergen-Rijsenburg.</text:p>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tussenkopcur">Nadere informatie</text:p>
            <text:p text:style-name="common-al">Voor vragen en/of nadere informatie over de inhoud van dit verkeersbesluit kunt u contact opnemen met de heer D. van der Vegt, bereikbaar via het klantencontactcentrum op (0343) 565 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505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5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5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stellen van een gehandicaptenparkeerplaats te Driebergen-Rijsenburg - Jagersdreef 64, Driebergen-Rijsenbur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000011115</meta:user-defined>
    <meta:user-defined meta:name="OVERHEIDop.verkeersbordcode">E6</meta:user-defined>
    <dc:language>nl</dc:language>
    <meta:user-defined meta:name="OVERHEIDop.locatietype/OVERHEIDop.gebiedsmarkering">Adres</meta:user-defined>
    <meta:user-defined meta:name="DC.title">Verkeersbesluit Instellen van een gehandicaptenparkeerplaats te Driebergen-Rijsenburg</meta:user-defined>
    <meta:user-defined meta:name="DCTERMS.W3CDTF/DCTERMS.available">2023-12-14</meta:user-defined>
    <meta:user-defined meta:name="OVERHEIDop.externeBijlage">verkeersbesluit|exb-2023-58986</meta:user-defined>
    <meta:user-defined meta:name="DCTERMS.W3CDTF/OVERHEIDop.jaargang">2023</meta:user-defined>
    <meta:user-defined meta:name="OVERHEIDop.publicationIssue">535056</meta:user-defined>
    <meta:user-defined meta:name="OVERHEIDop.GmbID/DC.identifier">gmb-2023-535056</meta:user-defined>
    <meta:user-defined meta:name="OVERHEIDop.versieInformatie"/>
  </office:meta>
</office:document-meta>
</file>