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temmingsplan voor Brinkstraat ong. (tussen 27 en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Wierden is het plan ingediend om op een onbebouwd perceel tussen de bestaande woningen Brinkstraat 27 en 31 in Enter drie nieuwe woningen te bouwen. Onderdeel van de planvorming is het saneren van een bedrijfsopslag aangrenzend aan het perceel. Het plan past niet in het ter plaatse geldende bestemmingsplan. Wij zijn bereid het bestemmingsplan te herzien. We hebben een ontwerp gemaakt voor een nieuw bestemmingsplan, dat de naam bestemmingsplan “Enter-Dorp, herziening Brinkstraat ong. (tussen 27 en 31)” heeft gekregen. In dit ontwerp-bestemmingsplan behoudt het plangebied de bestemming ‘Wonen’, via de verbeelding en de planregels worden in het gebied 3 nieuwe woningen mogelijk gemaakt. </text:p>
            <text:p text:style-name="common-al"/>
            <text:p text:style-name="common-al">Inzage  </text:p>
            <text:p text:style-name="common-al">Het ontwerp-bestemmingsplan staat vanaf 20 december 2023 op http://www.ruimtelijkeplannen.nl/?planidn=NL.IMRO.0189.BP2021000008-ON01. Daarnaast ligt het ontwerp-bestemmingsplan vanaf 20 december 2023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eventuele zienswijzen wordt het plan voor vaststelling aangeboden aan de gemeenteraad (eventueel gewijzigd). Als het zover is, dan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505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5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5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1000008-ON01</meta:user-defined>
    <meta:user-defined meta:name="OVERHEIDop.Plansoort/OVERHEIDop.plansoort">bestemmings- of omgevingsplan</meta:user-defined>
    <dc:language>nl</dc:language>
    <meta:user-defined meta:name="OVERHEIDop.locatietype/OVERHEIDop.gebiedsmarkering">Punt</meta:user-defined>
    <meta:user-defined meta:name="DC.title">Wijziging bestemmingsplan voor Brinkstraat ong. (tussen 27 en 31)</meta:user-defined>
    <meta:user-defined meta:name="DCTERMS.W3CDTF/DCTERMS.available">2023-12-18</meta:user-defined>
    <meta:user-defined meta:name="DCTERMS.W3CDTF/OVERHEIDop.jaargang">2023</meta:user-defined>
    <meta:user-defined meta:name="OVERHEIDop.publicationIssue">535053</meta:user-defined>
    <meta:user-defined meta:name="OVERHEIDop.GmbID/DC.identifier">gmb-2023-535053</meta:user-defined>
    <meta:user-defined meta:name="OVERHEIDop.versieInformatie"/>
  </office:meta>
</office:document-meta>
</file>