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AM Voorbereidingsbesluit staalslakken en grondstabi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text:span>
            <text:span text:style-name="nadrukvet">21</text:span>
          </text:p>
            <text:p text:style-name="common-al">
            <text:span text:style-name="nadrukvet"/>Burgemeester en wethouders van Aalsmeer maken ter voldoening aan het bepaalde in artikel 4.14 Omgevingswet bekend dat het college in zijn vergadering van 12 december 2023 heeft besloten, op grond van het Delegatiebesluit omgevingsplan gemeente Aalsmeer, dat een nieuw omgevingsplan wordt voorbereid waarbij het nieuwe TAM voorbereidingsbesluit staalslakken en grondstabilisatie met identificatienummer NL.IMRO.0358.TAMVB01-VG01 beschikbaar wordt gesteld op de landelijke voorziening www.ruimtelijkeplannen.nl.</text:p>
            <text:p text:style-name="common-al"/>
            <text:p text:style-name="common-al">
            <text:span text:style-name="nadrukvet">Doelstelling</text:span>
          </text:p>
            <text:p text:style-name="common-al">
            <text:span text:style-name="nadrukvet"/>Onder de Omgevingswet is het toepassen van IBC-bouwstoffen (behoudens een overgangsperiode van 6 maanden) niet meer toegestaan. Er zijn echter meer bouwstoffen met mogelijke milieu- en gezondheidsgevolgen bij onjuiste toepassing. De toepassing van bouwstoffen met een hoge pH-waarde (lage zuurgraad) zoals staalslakken en grondstabilisatie is landelijk onvoldoende gereguleerd. Bij staalslakken en grondstabilisatie gaat het om zeer grote hoeveelheden. Het huidige wettelijk kader biedt geen mogelijkheid tot een meldplicht vooraf. De Omgevingswet maakt het opleggen van deze meldplicht wel mogelijk. Om deze meldplicht zo snel mogelijk inwerking te laten treden is er gekozen voor een TAM voorbereidingsbesluit. Dit voorbereidingsbesluit wijzigt het omgevingsplan met voorbeschermingsregels en treedt tegelijk met de Omgevingswet in werking. </text:p>
            <text:p text:style-name="common-al">In paragraaf 4.123 van het Besluit activiteiten leefomgeving (hierna Bal) zijn diverse regels opgenomen over het toepassen van bouwstoffen. Deze paragraaf van het Bal is ook van toepassing op het toepassen van staalslakken en grondstabilisatie. Onjuiste toepassing van staalslakken of grondstabilisatie kan schadelijk zijn voor het milieu en de gezondheid. Een meldingsplicht voor het toepassen van staalslakken of grondstabilisatie ontbreekt echter in het Bal. Om te voorkomen dat ongewenste nadelige effecten pas na toepassing van staalslakken of grondstabilisatie naar voren komen, is het nodig om hiervoor in het omgevingsplan een voorafgaande meldplicht op te nemen in aanvulling op de algemene regels in het Bal voor het toepassen van bouwstoffen. Het is dan verboden om zonder tijdige melding staalslakken en grondstabilisatie toe te passen. Op deze manier is het bevoegd gezag in de gelegenheid om vooraf te toetsen of aan de toepassingsvoorwaarden en aan de zorgplicht wordt voldaan en de gevolgen voor het milieu en de gezondheid te beoordelen. Om ervoor te zorgen dat deze meldplicht per 1-1-2024 gaat gelden is het noodzakelijk om een TAM voorbereidingsbesluit staalslakken en grondstabilisatie vast te stellen. Dit besluit moet dan nog in 2023 plaatsvinden, zodat de inwerkingtreding op 1-1-2024 mogelijk is. </text:p>
            <text:p text:style-name="common-al"/>
            <text:p text:style-name="common-al">
            <text:span text:style-name="nadrukvet">Inwerkingtreding</text:span>
          </text:p>
            <text:p text:style-name="common-al">
            <text:span text:style-name="nadrukvet"/>Het voorbereidingsbesluit met identificatienummer NL.IMRO.0358.TAMVB01-VG01 treedt in werking vanaf 1 januari 2024 en heeft een werkingsduur van 1,5 jaar.</text:p>
            <text:p text:style-name="common-al"/>
            <text:p text:style-name="common-al"/>
            <text:p text:style-name="common-al">
            <text:span text:style-name="nadrukvet">Gebied voorbereidingsbesluit</text:span>
          </text:p>
            <text:p text:style-name="common-al">
            <text:span text:style-name="nadrukvet"/>Het voorbereidingsbesluit geldt voor het gehele grondgebied van de gemeente Aalsmeer, zoals aangeduid op de verbeelding met kenmerk NL.IMRO.0358.TAMVB01-VG01.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1 januari 2024 tot en met 11 februari 2024 (6 weken) op de volgende wijzen ter inzage:</text:p>
            <text:p text:style-name="common-al">de balie van de receptie in het raadhuis van Aalsmeer, Raadhuisplein 1 (alleen mogelijk op afspraak: 0297-387575);</text:p>
            <text:p text:style-name="common-al">de Balie Bouwen en Vergunningen in het raadhuis van Amstelveen, Laan Nieuwer Amstel 1 (alleen mogelijk op afspraak: 020-5404911).</text:p>
            <text:p text:style-name="common-al">digitaal raadplegen TAM voorbereidingsbesluit op de landelijke website <text:a xlink:href="https://www.ruimtelijkeplannen.nl/web-roo/?planidn=NL.IMRO.0358.TAMVB01-VG01" xlink:type="simple">https://www.ruimtelijkeplannen.nl/web-roo/?planidn=NL.IMRO.0358.TAMVB01-VG01</text:a>;</text:p>
            <text:p text:style-name="common-al">via de gemeentelijke website <text:a xlink:href="http://www.aalsmeer.nl/" xlink:type="simple">http://www.aalsmeer.nl/</text:a> via <text:a xlink:href="https://0358.ropubliceer.nl/?__redirected=true" xlink:type="simple">https://0358.ropubliceer.nl/?__redirected=true</text:a></text:p>
            <text:p text:style-name="common-al"/>
            <text:p text:style-name="common-al">Let op! Op 1 januari 2024 treedt de Omgevingswet in werking.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0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VB01-VG01</meta:user-defined>
    <meta:user-defined meta:name="OVERHEIDop.Plansoort/OVERHEIDop.plansoort">voorbereidingsbesluit</meta:user-defined>
    <meta:user-defined meta:name="OVERHEIDop.referentienummer">Z23-0859 21</meta:user-defined>
    <dc:language>nl</dc:language>
    <meta:user-defined meta:name="OVERHEIDop.locatietype/OVERHEIDop.gebiedsmarkering">Woonplaats</meta:user-defined>
    <meta:user-defined meta:name="DC.title">Gemeente Aalsmeer – TAM Voorbereidingsbesluit staalslakken en grondstabilisatie</meta:user-defined>
    <meta:user-defined meta:name="DCTERMS.W3CDTF/DCTERMS.available">2023-12-14</meta:user-defined>
    <meta:user-defined meta:name="DCTERMS.W3CDTF/OVERHEIDop.jaargang">2023</meta:user-defined>
    <meta:user-defined meta:name="OVERHEIDop.publicationIssue">535052</meta:user-defined>
    <meta:user-defined meta:name="OVERHEIDop.GmbID/DC.identifier">gmb-2023-535052</meta:user-defined>
    <meta:user-defined meta:name="OVERHEIDop.versieInformatie"/>
  </office:meta>
</office:document-meta>
</file>