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Meerheide ong.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Meerheide ong. op 28 november 2023 gewijzigd heeft vastgesteld. De wijzigingen hebben betrekking op een aanvulling op de toelichting, een aanpassing van het beplantingsplan en een aanpassing van de verbeelding ten aanzien van de groene inpassing. </text:p>
            <text:p text:style-name="common-al"/>
            <text:p text:style-name="common-al">Het bestemmingsplan met bijbehorende stukken ligt met ingang van 15 december 2023 tot 26 januari 2024 ter inzage. Het plan met bijbehorende stukken is digitaal in te zien op www.ruimtelijkeplannen.nl met identificatienummer NL.IMRO.0770.BPEmhongklg2050-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Meerheide ong. om het bestemmingsvlak ‘Bedrijf – Transport en logistiek bedrijf’ te vergroten ten behoeve van de realisatie van een parkeervoorziening. Tevens wordt de maximale bouwhoogte binnen het plangebied verlaagd naar van 14,5 meter naar 10 meter.</text:p>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16 december 2023 tot 27 januar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50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mhongklg2050-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Meerheide ong. (zienswijzen)</meta:user-defined>
    <meta:user-defined meta:name="OVERHEIDop.datumEindeReactietermijn">2024-01-26</meta:user-defined>
    <meta:user-defined meta:name="OVERHEIDop.terinzageleggingBG">https://www.ruimtelijkeplannen.nl</meta:user-defined>
    <meta:user-defined meta:name="DCTERMS.W3CDTF/DCTERMS.available">2023-12-14</meta:user-defined>
    <meta:user-defined meta:name="DCTERMS.W3CDTF/OVERHEIDop.jaargang">2023</meta:user-defined>
    <meta:user-defined meta:name="OVERHEIDop.publicationIssue">535042</meta:user-defined>
    <meta:user-defined meta:name="OVERHEIDop.GmbID/DC.identifier">gmb-2023-535042</meta:user-defined>
    <meta:user-defined meta:name="OVERHEIDop.versieInformatie"/>
  </office:meta>
</office:document-meta>
</file>