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Batuwseweg 47, 3412 KX  Lopikerkapel, Z.014635</text:span>
          </text:p>
            <text:p text:style-name="common-al">
            
          </text:p>
            <text:p text:style-name="common-al">Burgemeester en wethouders van gemeente Lopik maken bekend dat de beslistermijn van deze aanvraag voor het verbreden/verplaatsen van een brug op het perceel Batuwseweg 47 in Lopikerkapel wordt verlengd in verband met het niet tijdig gereed zijn van de toets. Verzenddatum: 12 december 2023. Door dit besluit wordt de nieuwe uiterste beslisdatum 2 februari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3503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3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3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014635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039</meta:user-defined>
    <meta:user-defined meta:name="OVERHEIDop.GmbID/DC.identifier">gmb-2023-535039</meta:user-defined>
    <meta:user-defined meta:name="OVERHEIDop.versieInformatie"/>
  </office:meta>
</office:document-meta>
</file>