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kter Beumerstraat 17, 19, 21, 23 en 25 Haulerwijk</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aanvraag ontvangen voor een Omgevingsvergunning op de locatie Dokter Beumerstraat 17, 19, 21, 23 en 25 Haulerwijk. De aanvraag is geregistreerd onder zaaknummer Z2023-00006424. De aanvraag betreft:</text:p>
            <text:p text:style-name="common-al">de bouw van 1 vrijstaande woning en 4 2 onder 1 kap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503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3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3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6424</meta:user-defined>
    <meta:user-defined meta:name="DCTERMS.abstract">OWO</meta:user-defined>
    <dc:language>nl</dc:language>
    <meta:user-defined meta:name="OVERHEIDop.locatietype/OVERHEIDop.gebiedsmarkering">Punt</meta:user-defined>
    <meta:user-defined meta:name="DC.title">Kennisgeving ontvangst aanvraag Omgevingsvergunning, Dokter Beumerstraat 17, 19, 21, 23 en 25 Haulerwijk</meta:user-defined>
    <meta:user-defined meta:name="DCTERMS.W3CDTF/DCTERMS.available">2023-12-14</meta:user-defined>
    <meta:user-defined meta:name="DCTERMS.W3CDTF/OVERHEIDop.jaargang">2023</meta:user-defined>
    <meta:user-defined meta:name="OVERHEIDop.publicationIssue">535037</meta:user-defined>
    <meta:user-defined meta:name="OVERHEIDop.GmbID/DC.identifier">gmb-2023-535037</meta:user-defined>
    <meta:user-defined meta:name="OVERHEIDop.versieInformatie"/>
  </office:meta>
</office:document-meta>
</file>