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13 bomen aan Dideldomweg 1 te Gasselternijveensche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5">
              <text:list-item text:style-override="id1-3-2-1-1-5-1">
                <text:number>•</text:number>
                <text:p text:style-name="al">Gasselternijveenschemond, Dideldomweg 1, 9515 PV, vellen 13 bomen (ontvangen 07-12-2023<text:span text:style-name="nadrukcur">)</text:span>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503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13 bomen aan Dideldomweg 1 te Gasselternijveenschemo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034</meta:user-defined>
    <meta:user-defined meta:name="OVERHEIDop.GmbID/DC.identifier">gmb-2023-535034</meta:user-defined>
    <meta:user-defined meta:name="OVERHEIDop.versieInformatie"/>
  </office:meta>
</office:document-meta>
</file>