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 bestemmingsplan ‘Baarleseweg 2 en 4 te Ulicoten’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Baarle-Nassau maken bekend dat van 14 december 2023 tot en met 24 januari 2024 ter inzage ligt: </text:p>
            <text:p text:style-name="common-al">Het ontwerpbestemmingsplan ‘Baarleseweg 2 en 4 te Ulicoten’, met bijbehorende documenten met als IMRO-nummer NL.IMRO.0744.BPBaarleseweg2en4-ON01.</text:p>
            <text:p text:style-name="common-al">Het besluit Hogere waarde wegverkeerslawaai voor Baarleseweg 2 en 4, Ulicoten</text:p>
            <text:p text:style-name="common-al">
            <text:span text:style-name="nadrukvet">
              <text:span text:style-name="nadrukcur">Waar gaat het ontwerpbestemmingsplan over?</text:span>
            </text:span>
          </text:p>
            <text:p text:style-name="common-al">Met het ontwerp bestemmingsplan worden twee agrarische bouwvlakken samengevoegd en wordt er een agrarische bestemming omgezet naar een woonbestemming, waarbij de woning wordt verplaatst. </text:p>
            <text:p text:style-name="common-al">
            <text:span text:style-name="nadrukvet">
              <text:span text:style-name="nadrukcur">Waar gaat het ontwerpbesluit Hogere waarde over?</text:span>
            </text:span>
          </text:p>
            <text:p text:style-name="common-al">Het ontwerpbesluit Hogere waarde wegverkeerslawaai gaat over het vaststellen van een hogere grenswaarde wegverkeerslawaai tot maximaal 53 dB als gevolg van verkeersgeluid van de Baarleseweg.</text:p>
            <text:p text:style-name="common-al">
            <text:span text:style-name="nadrukvet">
              <text:span text:style-name="nadrukcur">Hoe kunt u de stukken bekijken?</text:span>
            </text:span>
          </text:p>
            <text:p text:style-name="common-al">De stukken liggen van 14 december 2023 tot en met 24 januari 2024 voor 6 weken ter inzage.  </text:p>
            <text:p text:style-name="common-al">Het ontwerpbestemmingsplan met bijbehorende stukken is in te zien via <text:a xlink:href="http://www.ruimtelijkeplannen.nl/" xlink:type="simple">www.ruimtelijkeplannen.nl</text:a>, met als IMRO-nummer NL.IMRO.0744.BPBaarleseweg2en4-ON01.</text:p>
            <text:p text:style-name="common-al">Het ontwerpbesluit Hogere waarde is in te zien tijdens openingstijden van het gemeentehuis, Singel 1 in Baarle-Nassau</text:p>
            <text:p text:style-name="common-al">Ook kunt u de stukken inzien op het gemeentehuis van Baarle-Nassau. Inzien kan tijdens openingstijden van het gemeentehuis, Singel 1 te Baarle-Nassau. Als u gebruik wilt maken van deze inzage mogelijkheid maakt u een afspraak met het klantcontactcentrum van de gemeente. U kunt online een afspraak maken via www.baarle-nassau.nl , door te bellen naar ons algemene nummer 14 013 of per mail naar info@baarle-nassau.nl. Voor specifieke vragen kunt u een afspraak maken met de behandelend medewerker, Jan Dekker, bereikbaar via <text:a xlink:href="mailto:jandekker@abg.nl" xlink:type="simple">jandekker@abg.nl</text:a>. </text:p>
            <text:p text:style-name="common-al">
            <text:span text:style-name="nadrukvet">
              <text:span text:style-name="nadrukcur">Wat kunt u doen als u het niet eens bent met de plannen?</text:span>
            </text:span>
          </text:p>
            <text:p text:style-name="common-al">U kunt een schriftelijke of mondelinge zienswijze indienen van 14 december 2023 tot en met 24 januari 2024 voor. Uw zienswijze moet binnen deze termijn zijn ontvangen.  </text:p>
            <text:p text:style-name="common-al">Schriftelijk kunt u uw zienswijze als volgt indienen:</text:p>
            <text:p text:style-name="common-al">U kunt uw schriftelijke zienswijze op het ontwerpbestemmingsplan sturen naar de gemeenteraad van de gemeente Baarle-Nassau, Singel 1 5111 CC te Baarle-Nassau</text:p>
            <text:p text:style-name="common-al">U kunt uw schriftelijke zienswijze op het ontwerpbesluit Hogere Waarde sturen naar de gemeenteraad van de gemeente Baarle-Nassau, Singel 1 5111 CC te Baarle-Nassau</text:p>
            <text:p text:style-name="common-al">In de brief geeft u aan op welk plan uw zienswijze betrekking heeft en waar u het niet mee eens bent. U moet in de brief ook uw naam, adres, handtekening en datum zetten. </text:p>
            <text:p text:style-name="common-al">Mondeling kunt u uw zienswijze als volgt indienen: </text:p>
            <text:p text:style-name="common-al">Voor het indienen van een mondelinge zienswijze op het ontwerpbestemmingsplan neemt u contact op met de behandelend medewerker, Jan Dekker, bereikbaar via <text:a xlink:href="mailto:jandekker@abg.nl" xlink:type="simple">jandekker@abg.nl</text:a>. </text:p>
            <text:p text:style-name="last-al">Voor het indienen van een mondelinge zienswijze op het ontwerpbesluit Hogere waarde neemt u contact op met de behandelend medewerker Jelle Lauf, bereikbaar via tel.: 088-3821136 of via <text:a xlink:href="mailto:Jellelauf@abg.nl" xlink:type="simple">Jellelauf@abg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535031</text:span><text:line-break/><text:date style:data-style-name="dag" text:fixed="true" text:date-value="2023-12-14"/><text:line-break/><text:date style:data-style-name="jaar" text:fixed="true" text:date-value="2023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5031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5031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5.14/xml/MC-DRP-PlanRuimtelijk-Web-ZM.xml</meta:user-defined>
    <meta:user-defined meta:name="OVERHEID.Gemeente/DC.creator">Baarle-Nassau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0744.BPBaarleseweg2en4-ON01</meta:user-defined>
    <meta:user-defined meta:name="OVERHEIDop.Plansoort/OVERHEIDop.plansoort">bestemmings- of omgevingspla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Ontwerp bestemmingsplan ‘Baarleseweg 2 en 4 te Ulicoten’</meta:user-defined>
    <meta:user-defined meta:name="DCTERMS.W3CDTF/DCTERMS.available">2023-12-14</meta:user-defined>
    <meta:user-defined meta:name="DCTERMS.W3CDTF/OVERHEIDop.jaargang">2023</meta:user-defined>
    <meta:user-defined meta:name="OVERHEIDop.publicationIssue">535031</meta:user-defined>
    <meta:user-defined meta:name="OVERHEIDop.GmbID/DC.identifier">gmb-2023-535031</meta:user-defined>
    <meta:user-defined meta:name="OVERHEIDop.versieInformatie"/>
  </office:meta>
</office:document-meta>
</file>