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AMR02 E 334 in Amerongen, Natuurontwikkeling Amerongse Bovenpolder (RX2023-00002860, 1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AMR02 E 334 in Amerongen, Natuurontwikkeling Amerongse Bovenpolder (RX2023-00002860, 12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502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2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2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860</meta:user-defined>
    <meta:user-defined meta:name="DCTERMS.abstract">Kadastraal AMR02 E 334 in Amerongen, Natuurontwikkeling Amerongse Bovenpolder (RX2023-00002860, 12 december 2023)</meta:user-defined>
    <dc:language>nl</dc:language>
    <meta:user-defined meta:name="OVERHEIDop.locatietype/OVERHEIDop.gebiedsmarkering">Punt</meta:user-defined>
    <meta:user-defined meta:name="DC.title">Gemeente Utrechtse Heuvelrug, ingediende aanvraag omgevingsvergunning - Kadastraal AMR02 E 334 in Amerongen, Natuurontwikkeling Amerongse Bovenpolder (RX2023-00002860, 12 december 2023)</meta:user-defined>
    <meta:user-defined meta:name="DCTERMS.W3CDTF/DCTERMS.available">2023-12-14</meta:user-defined>
    <meta:user-defined meta:name="DCTERMS.W3CDTF/OVERHEIDop.jaargang">2023</meta:user-defined>
    <meta:user-defined meta:name="OVERHEIDop.publicationIssue">535029</meta:user-defined>
    <meta:user-defined meta:name="OVERHEIDop.GmbID/DC.identifier">gmb-2023-535029</meta:user-defined>
    <meta:user-defined meta:name="OVERHEIDop.versieInformatie"/>
  </office:meta>
</office:document-meta>
</file>