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besluit hogere grenswaarde Aalsmeerderweg 339a, Aalsmeerderweg 339b en Oosteinderweg 276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23-0</text:span>
            <text:span text:style-name="nadrukvet">93348</text:span>
          </text:p>
            <text:p text:style-name="al">
            <text:span text:style-name="nadrukvet"/>Burgemeester en wethouders van Aalsmeer maken bekend dat vanaf vrijdag 15 december tot en met donderdag 25 januari 2024 het ontwerpbesluit Aalsmeerderweg 339a, Aalsmeerderweg 339b en Oosteinderweg 276b met bijbehorende stukken voor een ieder ter inzage ligt. </text:p>
            <text:p text:style-name="al">Het ontwerpbesluit hogere grenswaarde is noodzakelijk in het kader van het ontwerpbestemmingsplan Verzamelplan lintwoningen. Dit ontwerpbestemmingsplan ligt vanaf 1 december 6 weken ter inzage en is digitaal te raadplegen op <text:a xlink:href="http://www.ruimtelijkeplannen.nl/" xlink:type="simple">www.ruimtelijkeplannen.nl</text:a> en ligt ook fysiek ter inzage op het raadhuis van Aalsmeer en Amstelveen.</text:p>
            <text:p text:style-name="al"/>
            <text:p text:style-name="al">
            <text:span text:style-name="nadrukvet">Procedure</text:span>
          </text:p>
            <text:p text:style-name="al">
            <text:span text:style-name="nadrukvet"/>Het ontwerpbesluit hogere grenswaarde ligt met de bijbehorende stukken gedurende 6 weken voor een ieder ter inzage van 15 december tot en met 25 januari 2024.</text:p>
            <text:p text:style-name="al"/>
            <text:p text:style-name="al">
            <text:span text:style-name="nadrukvet"/>
            <text:span text:style-name="nadrukvet">Ontwerpbes</text:span>
            <text:span text:style-name="nadrukvet">luit hogere grenswaarde</text:span>
          </text:p>
            <text:p text:style-name="al">
            <text:span text:style-name="nadrukvet"/>Voornoemde ontwerpbesluit hogere grenswaarde ligt gedurende de bovengenoemde termijn voor een ieder ter inzage op de volgende wijze:</text:p>
            <text:list text:style-name="id1-3-2-2-1-11">
              <text:list-item text:style-override="id1-3-2-2-1-11-1">
                <text:number>•</text:number>
                <text:p text:style-name="al">de balie van de receptie in het raadhuis van Aalsmeer, Raadhuisplein 1 (alleen mogelijk op afspraak: 0297-387575);</text:p>
              </text:list-item>
              <text:list-item text:style-override="id1-3-2-2-1-11-2">
                <text:number>•</text:number>
                <text:p text:style-name="al">de Balie Bouwen en Vergunningen in het raadhuis van Amstelveen, Laan Nieuwer Amstel 1 (alleen mogelijk op afspraak: 020-5404911).</text:p>
              </text:list-item>
            </text:list>
            <text:p text:style-name="al"/>
            <text:p text:style-name="al">
            <text:span text:style-name="nadrukvet">Indienen zienswijze ontwerpbe</text:span>
            <text:span text:style-name="nadrukvet">sluit hogere grenswaarde</text:span>
            <text:span text:style-name="nadrukvet"/>
          </text:p>
            <text:p text:style-name="al">
            <text:span text:style-name="nadrukvet"/>Gedurende bovengenoemde termijn kan eenieder een zienswijze betreffende het ontwerpbesluit hogere grenswaarde  (bij voorkeur) schriftelijk bij het college van burgemeester en wethouders (postbus 253, 1430 AG Aalsmeer) kenbaar maken of digitaal via zienswijzen-ro@amstelveen.nl onder vermelding van ‘zienswijze ontwerpbesluit hogere grenswaarde Verzamelplan lintwoningen’. Zienswijzen kunnen naar keuze ook mondeling naar voren worden gebracht. Voor het indienen van een mondelinge zienswijze dient u via het centrale nummer 0297-387575 een afspraak te maken met de behandelend ambten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502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2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2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DC.source">N.v.t.</meta:user-defined>
    <meta:user-defined meta:name="OVERHEIDop.referentienummer">Z23-093348</meta:user-defined>
    <meta:user-defined meta:name="DCTERMS.alternative">ontwerpbesluit hogere grenswaar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r inzage legging ontwerpbesluit hogere grenswaarde Aalsmeerderweg 339a, Aalsmeerderweg 339b en Oosteinderweg 276b</meta:user-defined>
    <meta:user-defined meta:name="DCTERMS.W3CDTF/DCTERMS.available">2023-12-14</meta:user-defined>
    <meta:user-defined meta:name="DCTERMS.W3CDTF/OVERHEIDop.jaargang">2023</meta:user-defined>
    <meta:user-defined meta:name="OVERHEIDop.publicationIssue">535026</meta:user-defined>
    <meta:user-defined meta:name="OVERHEIDop.GmbID/DC.identifier">gmb-2023-535026</meta:user-defined>
    <meta:user-defined meta:name="OVERHEIDop.versieInformatie"/>
  </office:meta>
</office:document-meta>
</file>