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123, 9902P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een aanvraag ontvangen voor het bouwen van een woning op de locatie Farmsumerweg 123, 9902P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0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17</meta:user-defined>
    <meta:user-defined meta:name="DCTERMS.abstract">7 december 2023 voor het bouwen van een woning op de locatie Farmsumerweg 123, 9902PB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123, 9902PB Appinge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025</meta:user-defined>
    <meta:user-defined meta:name="OVERHEIDop.GmbID/DC.identifier">gmb-2023-535025</meta:user-defined>
    <meta:user-defined meta:name="OVERHEIDop.versieInformatie"/>
  </office:meta>
</office:document-meta>
</file>