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staande veranda aanpassen tot zijkamer , Prinses Christinaplein 1, 3402CC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3 heeft de gemeente een aanvraag omgevingsvergunning ontvangen voor Bestaande veranda aanpassen tot zijkamer  op het adres Prinses Christinaplein 1, 3402CC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4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3502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2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2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493</meta:user-defined>
    <dc:language>nl</dc:language>
    <meta:user-defined meta:name="OVERHEIDop.locatietype/OVERHEIDop.gebiedsmarkering">Punt</meta:user-defined>
    <meta:user-defined meta:name="DC.title">Aanvraag vergunning voor Bestaande veranda aanpassen tot zijkamer , Prinses Christinaplein 1, 3402CC IJsselstei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021</meta:user-defined>
    <meta:user-defined meta:name="OVERHEIDop.GmbID/DC.identifier">gmb-2023-535021</meta:user-defined>
    <meta:user-defined meta:name="OVERHEIDop.versieInformatie"/>
  </office:meta>
</office:document-meta>
</file>