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uitrit, Nieuwstad 5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55, Burgum</text:p>
            <text:p text:style-name="common-al">Olo: 7565675</text:p>
            <text:p text:style-name="common-al">het verplaatsen van een uitrit</text:p>
            <text:p text:style-name="common-al">Datum ontvangst: 0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5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uitrit, Nieuwstad 55, Burg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502</meta:user-defined>
    <meta:user-defined meta:name="OVERHEIDop.GmbID/DC.identifier">gmb-2023-53502</meta:user-defined>
    <meta:user-defined meta:name="OVERHEIDop.versieInformatie"/>
  </office:meta>
</office:document-meta>
</file>