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Rougoorweg nabij 60 (spoorlijn) in Hengelo.</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voor het realiseren van 2 spoorperrons (tijdelijk voor 10 jaar) en hiervoor handelen in strijd met het bestemmingsplan op locatie Rougoorweg nabij 60 (spoorlijn) in Hengelo. De aanvraag is geregistreerd onder zaaknummer Z2023-00002518.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1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1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518</meta:user-defined>
    <meta:user-defined meta:name="DCTERMS.abstract">Betreft: Aanvraag op locatie Rougoorweg nabij 60 (spoorlijn) in Hengelo </meta:user-defined>
    <dc:language>nl</dc:language>
    <meta:user-defined meta:name="OVERHEIDop.locatietype/OVERHEIDop.gebiedsmarkering">Punt</meta:user-defined>
    <meta:user-defined meta:name="DC.title">Kennisgeving ontvangst vergunningaanvraag locatie Rougoorweg nabij 60 (spoorlijn) in Hengelo.</meta:user-defined>
    <meta:user-defined meta:name="DCTERMS.W3CDTF/DCTERMS.available">2023-12-19</meta:user-defined>
    <meta:user-defined meta:name="DCTERMS.W3CDTF/OVERHEIDop.jaargang">2023</meta:user-defined>
    <meta:user-defined meta:name="OVERHEIDop.publicationIssue">535017</meta:user-defined>
    <meta:user-defined meta:name="OVERHEIDop.GmbID/DC.identifier">gmb-2023-535017</meta:user-defined>
    <meta:user-defined meta:name="OVERHEIDop.versieInformatie"/>
  </office:meta>
</office:document-meta>
</file>