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d. bek. gem. Rolde, sectie X, nr. 628, kavelnr. 2 aan de Es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 aanleggen/wijzigen uitweg</text:span>
          </text:p>
            <text:list text:style-name="id1-3-2-1-1-4">
              <text:list-item text:style-override="id1-3-2-1-1-4-1">
                <text:number>•</text:number>
                <text:p text:style-name="al">Kad. bek. gem. Rolde, sectie X, nr. 628 (kavelnr. 2, de Es Nooitgedacht), bouwen woning (ontvangen 05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50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Kad. bek. gem. Rolde, sectie X, nr. 628, kavelnr. 2 aan de Es te Nooitgeda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10</meta:user-defined>
    <meta:user-defined meta:name="OVERHEIDop.GmbID/DC.identifier">gmb-2023-535010</meta:user-defined>
    <meta:user-defined meta:name="OVERHEIDop.versieInformatie"/>
  </office:meta>
</office:document-meta>
</file>