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laatsen bouw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ucphen maken bekend dat zij op 12 december 2023 een ontheffing op grond van art. 2:10 APV hebben verleend voor het plaatsen van:</text:p>
            <text:p text:style-name="last-al">bouwhekken en steigers rondom Dorpsstraat 139-145 te St. Willebrord vanaf week 51 in 2023 tot week 14 in 202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binnnen 6 weken na de datum van verzending van de beschikking een gemotiveerd bezwaarschrift indienen bij burgemeester en wethouders van Rucphen. Een afschrift van de beschikking kan via gemeente@rucphen.nl worden opgevraag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500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0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0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3/071202</meta:user-defined>
    <meta:user-defined meta:name="DCTERMS.abstract">Ontheffing plaatsen bouwobjecten bouwhekken en steigers Dorpsstraat 139 145 St. Willebrord. Vanaf week 51 in 2023 tot en met week 14 in 2025.</meta:user-defined>
    <dc:language>nl</dc:language>
    <meta:user-defined meta:name="OVERHEIDop.locatietype/OVERHEIDop.gebiedsmarkering">Adres</meta:user-defined>
    <meta:user-defined meta:name="DC.title">Ontheffing plaatsen bouwobjec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5008</meta:user-defined>
    <meta:user-defined meta:name="OVERHEIDop.GmbID/DC.identifier">gmb-2023-535008</meta:user-defined>
    <meta:user-defined meta:name="OVERHEIDop.versieInformatie"/>
  </office:meta>
</office:document-meta>
</file>