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nthedaweg 7A, 9991B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msdelta besloten om de beslistermijn van de aanvraag met zaaknummer Z2023-00000406 voor het slopen en herbouwen van een loods op de locatie Menthedaweg 7A, 9991BD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3500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00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406</meta:user-defined>
    <meta:user-defined meta:name="DCTERMS.abstract">Kennisgeving verlenging beslistermijn voor het slopen en herbouwen van een loods op de locatie Menthedaweg 7A, 9991BD Middelstum 12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Menthedaweg 7A, 9991BD Middelstum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5004</meta:user-defined>
    <meta:user-defined meta:name="OVERHEIDop.GmbID/DC.identifier">gmb-2023-535004</meta:user-defined>
    <meta:user-defined meta:name="OVERHEIDop.versieInformatie"/>
  </office:meta>
</office:document-meta>
</file>