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december 2023 verleend Hoenderhof 35, 9932K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december 2023</text:p>
            <text:p text:style-name="common-al">Omschrijving: het plaatsen van een container</text:p>
            <text:p text:style-name="common-al">Locatie: Hoenderhof 35, 9932KK Delfzijl</text:p>
            <text:p text:style-name="common-al">Zaaknummer: Z2023-0000250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0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04</meta:user-defined>
    <meta:user-defined meta:name="DCTERMS.abstract">APV ontheffing: 12 december 2023 verleend voor het plaatsen van een container op de locatie Hoenderhof 35, 9932KK Delfzijl</meta:user-defined>
    <dc:language>nl</dc:language>
    <meta:user-defined meta:name="OVERHEIDop.locatietype/OVERHEIDop.gebiedsmarkering">Punt</meta:user-defined>
    <meta:user-defined meta:name="DC.title">Kennisgeving besluit APV ontheffing: 12 december 2023 verleend Hoenderhof 35, 9932KK Delfzij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01</meta:user-defined>
    <meta:user-defined meta:name="OVERHEIDop.GmbID/DC.identifier">gmb-2023-535001</meta:user-defined>
    <meta:user-defined meta:name="OVERHEIDop.versieInformatie"/>
  </office:meta>
</office:document-meta>
</file>