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4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5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5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5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60">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6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62">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63">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64">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65">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Erfgoedverordening gemeente Arnhem 2017 -Omgevingswet</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7 november 2023, nummer 3961198;</text:p>
            <text:p text:style-name="al"/>
            <text:p text:style-name="al">Gelet op artikel 3.16 van de Erfgoedwet en artikel 38 van de Monumentenwet 1998;</text:p>
            <text:p text:style-name="al"/>
            <text:p text:style-name="al">Besluit:</text:p>
            <text:p text:style-name="al"/>
            <text:p text:style-name="al">Vast te stellen de</text:p>
            <text:p text:style-name="al"/>
            <text:p text:style-name="al">Verordening tot wijziging van de Erfgoedverordening gemeente Arnhem 2017 -Omgevingsw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I. Wijzigingen in de artikelen</text:span> </text:p>
            <text:p text:style-name="al"/>
            <text:list text:style-name="id1-3-2-2-2-3">
              <text:list-item text:style-override="id1-3-2-2-2-3">
                <text:number>A.</text:number>
                <text:p text:style-name="al">In artikel 1 wordt in de alfabetische rangschikking ingevoegd:</text:p>
              </text:list-item>
              <text:list-item text:style-override="id1-3-2-2-2-4">
                <text:number>-</text:number>
                <text:p text:style-name="al">gemeentelijk beschermd cultuurgoed: cultuurgoed als bedoeld in artikel 1.1 van de Erfgoedwet dat als zodanig is aangewezen op grond van artikel 3, eerste lid;</text:p>
              </text:list-item>
              <text:list-item text:style-override="id1-3-2-2-2-5">
                <text:number>-</text:number>
                <text:p text:style-name="al">gemeentelijk beschermde verzameling: verzameling als bedoeld in artikel 1.1 van de Erfgoedwet die als zodanig is aangewezen op grond van artikel 3, tweede lid;</text:p>
              </text:list-item>
              <text:list-item text:style-override="id1-3-2-2-2-6">
                <text:number>B.</text:number>
                <text:p text:style-name="al">In artikel 1 komen de begripsbepalingen ‘gemeentelijk monument’, ‘minister’, ‘omgevingsvergunning’, en ‘gemeentelijk beschermd stads- of dorpsgezicht’ te luiden:</text:p>
              </text:list-item>
              <text:list-item text:style-override="id1-3-2-2-2-7">
                <text:number>-</text:number>
                <text:p text:style-name="al">gemeentelijk monument: monument of archeologisch monument als bedoeld in artikel 1.1 van de Erfgoedwet dat is ingeschreven in het gemeentelijk erfgoedregister;</text:p>
              </text:list-item>
              <text:list-item text:style-override="id1-3-2-2-2-8">
                <text:number>-</text:number>
                <text:p text:style-name="al">minister: minister van Onderwijs, Cultuur en Wetenschap;</text:p>
              </text:list-item>
              <text:list-item text:style-override="id1-3-2-2-2-9">
                <text:number>-</text:number>
                <text:p text:style-name="al">omgevingsvergunning: omgevingsvergunning als bedoeld in artikel 5.1, eerste lid, aanhef en onder a van de Omgevingswet voor een activiteit met betrekking tot een gemeentelijk monument of een gemeentelijk beschermd stads- of dorpsgezicht. </text:p>
              </text:list-item>
              <text:list-item text:style-override="id1-3-2-2-2-10">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11">
                <text:number>C.</text:number>
                <text:p text:style-name="al">Artikel 2, eerste lid wordt komt als volgt te luiden:</text:p>
              </text:list-item>
              <text:list-item text:style-override="id1-3-2-2-2-12">
                <text:number/>
                <text:p text:style-name="al">1. Burgemeester en wethouders houden een door eenieder te raadplegen gemeentelijk erfgoedregister bij van krachtens deze verordening onherroepelijk aangewezen gemeentelijk cultureel erfgoed (gemeentelijk erfgoedregister) inclusief de locaties waaraan krachtens artikel 4.2 eerste lid, van de Omgevingswet in het omgevingsplan de functie cultureel erfgoed is toebedeeld.</text:p>
              </text:list-item>
              <text:list-item text:style-override="id1-3-2-2-2-13">
                <text:number>D.</text:number>
                <text:p text:style-name="al">Tussen artikel 2 en 3 wordt een titel vóór de volgende paragraaf ingevoegd:</text:p>
              </text:list-item>
              <text:list-item text:style-override="id1-3-2-2-2-14">
                <text:number/>
                <text:p text:style-name="al">‘§ 2. Aanwijzing gemeentelijk beschermd cultuurgoed of gemeentelijk beschermde verzameling’</text:p>
              </text:list-item>
              <text:list-item text:style-override="id1-3-2-2-2-15">
                <text:number>E.</text:number>
                <text:p text:style-name="al">De daarop volgende paragrafen worden doorgenummerd.</text:p>
              </text:list-item>
              <text:list-item text:style-override="id1-3-2-2-2-16">
                <text:number>F.</text:number>
                <text:p text:style-name="al">In de titel van artikel 3 wordt ‘beschermde gemeentelijke cultuurgoederen’ vervangen door gemeentelijk beschermd cultuurgoed’ en ‘beschermde gemeentelijke verzamelingen’ door ‘gemeentelijke beschermde verzameling’.</text:p>
              </text:list-item>
              <text:list-item text:style-override="id1-3-2-2-2-17">
                <text:number>G.</text:number>
                <text:p text:style-name="al">In artikel 3, eerste lid en vierde lid wordt ‘beschermde gemeentelijke cultuurgoed’ vervangen door ‘gemeentelijk beschermd cultuurgoed’.</text:p>
              </text:list-item>
              <text:list-item text:style-override="id1-3-2-2-2-18">
                <text:number>H.</text:number>
                <text:p text:style-name="al">In artikel 3, tweede lid en vierde lid wordt ‘beschermde gemeentelijke verzameling’ vervangen door ‘gemeentelijke beschermde verzameling’.</text:p>
              </text:list-item>
              <text:list-item text:style-override="id1-3-2-2-2-19">
                <text:number>I.</text:number>
                <text:p text:style-name="al">Aan artikel 3, vijfde lid, onder a wordt vóór ‘beschermde cultuurgoederen’ ingevoegd: ‘door de minister’. </text:p>
              </text:list-item>
              <text:list-item text:style-override="id1-3-2-2-2-20">
                <text:number>J.</text:number>
                <text:p text:style-name="al">Aan artikel 3 wordt een zesde lid toegevoegd dat als volgt komt te luiden:</text:p>
              </text:list-item>
              <text:list-item text:style-override="id1-3-2-2-2-21">
                <text:number/>
                <text:p text:style-name="al">6. Burgemeester en wethouders verwerken de aanwijzing direct in het gemeentelijk erfgoedregister.</text:p>
              </text:list-item>
              <text:list-item text:style-override="id1-3-2-2-2-22">
                <text:number>K.</text:number>
                <text:p text:style-name="al">In de titel van artikel 4 wordt ‘beschermde gemeentelijke cultuurgoederen’ vervangen door gemeentelijk beschermd cultuurgoed’ en ‘beschermde gemeentelijke verzamelingen’ door ‘gemeentelijke beschermde verzameling’.</text:p>
              </text:list-item>
              <text:list-item text:style-override="id1-3-2-2-2-23">
                <text:number>L.</text:number>
                <text:p text:style-name="al">In artikel 4, eerste lid wordt vóór cultuurgoed ‘gemeentelijk beschermd’ ingevoegd en wordt vóór verzameling ‘gemeentelijke beschermde’ ingevoegd. </text:p>
              </text:list-item>
              <text:list-item text:style-override="id1-3-2-2-2-24">
                <text:number>M.</text:number>
                <text:p text:style-name="al">Aan artikel 4, tweede lid, onder a wordt vóór ‘beschermde cultuurgoed’ ingevoegd: ‘door de minister’. </text:p>
              </text:list-item>
              <text:list-item text:style-override="id1-3-2-2-2-25">
                <text:number>N.</text:number>
                <text:p text:style-name="al">Artikel 4, derde lid komt als volgt te luiden:</text:p>
              </text:list-item>
              <text:list-item text:style-override="id1-3-2-2-2-26">
                <text:number/>
                <text:p text:style-name="al">3. Burgemeester en wethouders verwerken de wijziging, intrekking of het vervallen van een aanwijzing direct in het gemeentelijk erfgoedregister.</text:p>
              </text:list-item>
              <text:list-item text:style-override="id1-3-2-2-2-27">
                <text:number>O.</text:number>
                <text:p text:style-name="al">In artikel 5, tweede lid, onder b wordt na ‘Erfgoedwet’ ingevoegd: ‘of een omgevingsverordening als bedoeld in artikel 2.6 van de Omgevingswet’. </text:p>
              </text:list-item>
              <text:list-item text:style-override="id1-3-2-2-2-28">
                <text:number>P.</text:number>
                <text:p text:style-name="al">In artikel 6, eerste lid wordt na ‘artikel 5,’ ingevoegd: ‘, eerste lid,’.</text:p>
              </text:list-item>
              <text:list-item text:style-override="id1-3-2-2-2-29">
                <text:number>Q.</text:number>
                <text:p text:style-name="al">In artikel 7, eerste lid wordt na ‘artikel 6,’ ingevoegd: ‘, eerste lid,’.</text:p>
              </text:list-item>
              <text:list-item text:style-override="id1-3-2-2-2-30">
                <text:number>R.</text:number>
                <text:p text:style-name="al">In artikel 7, tweede lid vervalt de zin na ‘erfgoedregister.’.</text:p>
              </text:list-item>
              <text:list-item text:style-override="id1-3-2-2-2-31">
                <text:number>S.</text:number>
                <text:p text:style-name="al">Artikel 8, eerste lid komt als volgt te luiden:</text:p>
              </text:list-item>
              <text:list-item text:style-override="id1-3-2-2-2-32">
                <text:number/>
                <text:p text:style-name="al">1. Burgemeester en wethouders vragen over het voornemen om toepassing te geven aan artikel 5, eerste lid, advies aan een gemeentelijke adviescommissie zoals bedoeld in artikel 17.9 van de Omgevingswet en Verordening Adviescommissie op de Omgevingskwaliteit Arnhem.</text:p>
              </text:list-item>
              <text:list-item text:style-override="id1-3-2-2-2-33">
                <text:number>T.</text:number>
                <text:p text:style-name="al">Artikel 8, tweede lid komt als volgt te luiden:</text:p>
              </text:list-item>
              <text:list-item text:style-override="id1-3-2-2-2-34">
                <text:number/>
                <text:p text:style-name="al">2. De gemeentelijke adviescommissie betrekt in ieder geval de leden die deskundig zijn op het gebied van monumentenzorg bij het advies.</text:p>
              </text:list-item>
              <text:list-item text:style-override="id1-3-2-2-2-35">
                <text:number>U.</text:number>
                <text:p text:style-name="al">Artikel 10, tweede lid komt als volgt te luiden:</text:p>
              </text:list-item>
              <text:list-item text:style-override="id1-3-2-2-2-36">
                <text:number/>
                <text:p text:style-name="al">2. Burgemeester en wethouders verwerken de aanwijzing direct in het gemeentelijk erfgoedregister. </text:p>
              </text:list-item>
              <text:list-item text:style-override="id1-3-2-2-2-37">
                <text:number>V.</text:number>
                <text:p text:style-name="al">In artikel 11, eerste lid vervalt: ‘ambtshalve’. </text:p>
              </text:list-item>
              <text:list-item text:style-override="id1-3-2-2-2-38">
                <text:number>W.</text:number>
                <text:p text:style-name="al">In artikel 11, tweede lid wordt ‘paragraaf 2’ vervangen door ‘paragraaf 3’.</text:p>
              </text:list-item>
              <text:list-item text:style-override="id1-3-2-2-2-39">
                <text:number>X.</text:number>
                <text:p text:style-name="al">In artikel 11, derde lid wordt na ‘Erfgoedwet’ ingevoegd: ‘of een omgevingsverordening als bedoeld in artikel 2.6 Omgevingswet’.</text:p>
              </text:list-item>
              <text:list-item text:style-override="id1-3-2-2-2-40">
                <text:number>Y.</text:number>
                <text:p text:style-name="al">Artikel 13, tweede lid, onder b komt als volgt te luiden:</text:p>
              </text:list-item>
              <text:list-item text:style-override="id1-3-2-2-2-41">
                <text:number/>
                <text:p text:style-name="al">b. alleen inpandige veranderingen van een onderdeel van het monument dat vanuit het oogpunt van monumentenzorg geen waarde heeft.</text:p>
              </text:list-item>
              <text:list-item text:style-override="id1-3-2-2-2-42">
                <text:number>Z.</text:number>
                <text:p text:style-name="al">Artikel 14, artikel 15 en artikel 17 vervallen. De opvolgende artikelen worden doorgenummerd.</text:p>
              </text:list-item>
              <text:list-item text:style-override="id1-3-2-2-2-43">
                <text:number>AA.</text:number>
                <text:p text:style-name="al">In artikel 14 (na doornummering), tweede lid wordt na ‘kerkelijk monument’ ingevoegd: ‘als bedoeld in artikel 1.1 van de Erfgoedwet’. </text:p>
              </text:list-item>
              <text:list-item text:style-override="id1-3-2-2-2-44">
                <text:number>AB.</text:number>
                <text:p text:style-name="al">In artikel 15 (na doornummering) wordt in de titel ‘beschermd gemeentelijk’ vervangen door ‘gemeentelijk beschermd’ en ‘stads- en dorpsgezichten’ wordt vervangen door ‘stads- of dorpsgezichten’.</text:p>
              </text:list-item>
              <text:list-item text:style-override="id1-3-2-2-2-45">
                <text:number>AC.</text:number>
                <text:p text:style-name="al">In artikel 15 (na doornummering), eerste lid wordt ‘stads- en dorpsgezicht’ vervangen door ‘stads- of dorpsgezicht’ en wordt ‘beschermde gemeentelijke’ vervangen door ‘gemeentelijk beschermd’.</text:p>
              </text:list-item>
              <text:list-item text:style-override="id1-3-2-2-2-46">
                <text:number>AD.</text:number>
                <text:p text:style-name="al">Artikel 15 (na doornummering), vijfde lid komt als volgt te luiden: </text:p>
              </text:list-item>
              <text:list-item text:style-override="id1-3-2-2-2-47">
                <text:number/>
                <text:p text:style-name="al">5. De gemeenteraad stelt ter bescherming van een op grond van het eerste lid aangewezen gemeentelijk beschermd stads- of dorpsgezicht een omgevingsplan vast als bedoeld in artikel 2.4 van de Omgevingswet. Bij het besluit tot aanwijzing van een beschermd stads- of dorpsgezicht kan hiertoe een termijn worden gesteld .</text:p>
              </text:list-item>
              <text:list-item text:style-override="id1-3-2-2-2-48">
                <text:number>AE.</text:number>
                <text:p text:style-name="al">Artikel 15 (na doornummering), zesde lid komt als volgt te luiden:</text:p>
              </text:list-item>
              <text:list-item text:style-override="id1-3-2-2-2-49">
                <text:number/>
                <text:p text:style-name="al">6. Bij het besluit tot aanwijzing van een gemeentelijk beschermd stads- of dorpsgezicht wordt bepaald of en in hoeverre het tijdelijk omgevingsplan als beschermend in de zin van het vorige lid kan worden aangemerkt.</text:p>
              </text:list-item>
              <text:list-item text:style-override="id1-3-2-2-2-50">
                <text:number>AF.</text:number>
                <text:p text:style-name="al">Artikel 15 (na doornummering), zevende lid vervalt en de opvolgende leden worden doorgenummerd.</text:p>
              </text:list-item>
              <text:list-item text:style-override="id1-3-2-2-2-51">
                <text:number>AG.</text:number>
                <text:p text:style-name="al">Artikel 15, zevende lid (na doornummering) komt als volgt te luiden:</text:p>
              </text:list-item>
              <text:list-item text:style-override="id1-3-2-2-2-52">
                <text:number/>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item text:style-override="id1-3-2-2-2-53">
                <text:number>AH.</text:number>
                <text:p text:style-name="al">In artikel 16 (na doornummering) wordt in de titel ‘beschermd gemeentelijk’ vervangen door ‘gemeentelijk beschermd’ en ‘stads- en dorpsgezichten’ wordt vervangen door ‘stads- of dorpsgezichten’.</text:p>
              </text:list-item>
              <text:list-item text:style-override="id1-3-2-2-2-54">
                <text:number>AI.</text:number>
                <text:p text:style-name="al">In artikel 16 (na doornummering), eerste lid wordt ‘stads- en dorpsgezichten’ vervangen door ‘stads- of dorpsgezichten’.</text:p>
              </text:list-item>
              <text:list-item text:style-override="id1-3-2-2-2-55">
                <text:number>AJ.</text:number>
                <text:p text:style-name="al">Artikel 16 (na doornummering), tweede lid komt als volgt te luiden:</text:p>
              </text:list-item>
              <text:list-item text:style-override="id1-3-2-2-2-56">
                <text:number/>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7">
                <text:number>AK.</text:number>
                <text:p text:style-name="al">Artikel 16 (na doornummering), derde lid komt als volgt te luiden:</text:p>
              </text:list-item>
              <text:list-item text:style-override="id1-3-2-2-2-58">
                <text:number/>
                <text:p text:style-name="al">3. Burgemeester en wethouders verwerken de wijziging, intrekking of het vervallen van een aanwijzing direct in het gemeentelijk erfgoedregister.</text:p>
              </text:list-item>
              <text:list-item text:style-override="id1-3-2-2-2-59">
                <text:number>AL.</text:number>
                <text:p text:style-name="al">In artikel 17 (na doornummering) wordt in de titel ‘vergunning’ vervangen door ‘omgevingsvergunning’. </text:p>
              </text:list-item>
              <text:list-item text:style-override="id1-3-2-2-2-60">
                <text:number>AM.</text:number>
                <text:p text:style-name="al">In artikel 17 (na doornummering), eerste lid wordt ‘beschermd gemeentelijk’ vervangen door ‘gemeentelijk beschermd’ en vervalt de zinsnede ‘als bedoeld in artikel 2.2, eerste lid, aanhef en onder c van de Wet algemene bepalingen omgevingsrecht,’</text:p>
              </text:list-item>
              <text:list-item text:style-override="id1-3-2-2-2-61">
                <text:number>AN.</text:number>
                <text:p text:style-name="al">In artikel 17 (na doornummering), vierde lid wordt na ‘Woningwet’ ingevoegd: ‘of ingevolge een verplichting zoals gesteld in een maatwerkvoorschrift op grond van artikel 3.5 van het Besluit bouwwerken leefomgeving’.</text:p>
              </text:list-item>
              <text:list-item text:style-override="id1-3-2-2-2-62">
                <text:number>AO.</text:number>
                <text:p text:style-name="al">In artikel 19 (na doornummering), eerste lid wordt ‘bestemmingsplan’ vervangen door ‘omgevingsplan’ en ‘artikel 3.1.6, vijfde lid, van het Besluit ruimtelijke ordening’ wordt vervangen door ‘artikel 5.130 van het Besluit kwaliteit leefomgeving’. </text:p>
              </text:list-item>
              <text:list-item text:style-override="id1-3-2-2-2-63">
                <text:number>AP.</text:number>
                <text:p text:style-name="al">In artikel 19 (na doornummering), eerste lid en onder a wordt na ‘omgevingsrecht’ ingevoegd: ‘of artikel 5.1,eerste lid, onder a, van de Omgevingswet’.</text:p>
              </text:list-item>
              <text:list-item text:style-override="id1-3-2-2-2-64">
                <text:number>AQ.</text:number>
                <text:p text:style-name="al">In artikel 19 (na doornummering), eerste lid, onder b, aanhef wordt na ‘archeologisch monument’ ingevoegd: ‘, waarde’. </text:p>
              </text:list-item>
              <text:list-item text:style-override="id1-3-2-2-2-65">
                <text:number>AR.</text:number>
                <text:p text:style-name="al">In artikel 23 (na doornummering), derde lid wordt ‘om vergunningen’ vervangen door ‘en bezwaren’.</text:p>
              </text:list-item>
            </text:list>
            <text:p text:style-name="al"/>
          </text:section>
          <text:section text:name="artikel_id1-3-2-2-3" text:style-name="artikel">
            <text:p text:style-name="artikel_kop_titel"><text:span text:style-name="artikel_kop_label">II. Wijziging van de toelichting</text:span> </text:p>
            <text:p text:style-name="al">De gehele toelichting wordt vervangen door de volgende toelichting:</text:p>
            <text:p text:style-name="al"/>
            <text:p text:style-name="al">
            <text:span text:style-name="nadrukvet">ALGEMEEN</text:span>
          </text:p>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vet">Reikwijdte</text:span>
          </text:p>
            <text:p text:style-name="al">Deze verordening ziet in beginsel niet meer toe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19). </text:p>
            <text:p text:style-name="al"/>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omgevingsvergunning” en "gemeentelijke adviescommissie" waarvan de definitie moet worden omschreven of die kortheidshalve zijn gegeven en die niet reeds (in deze vorm) in artikel 1.1 van de Erfgoedwet zijn gegeven. </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beschermd cultuurgoed of gemeentelijk beschermde verzameling </text:span>
          </text:p>
            <text:p text:style-name="al">Dit artikel maakt het mogelijk dat topstukken van het gemeentelijk cultuurbezit worden aangewezen als gemeentelijk beschermde cultuurgoederen of gemeentelijke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en 4. Wijziging, intrekken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Bij het aanwijzingsbesluit moeten de rechtstreekse belangen (waaronder het gebruik van het monument) ten opzichte van de te beschermen monumentale waarde uitdrukkelijk en gemotiveerd naar voren komen. Bij de voorbereiding van een aanwijzing moeten deze belangen derhalve in concreto worden onderzocht. Voor belanghebbenden nadelige gevolgen van een besluit mogen niet onevenredig zijn in verhouding tot het met het besluit te dienen doel. Artikel 3:4, eerste lid, van de Algemene wet bestuursrecht ziet hierop toe. </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Ook zij moeten in de gelegenheid gesteld worden hun zienswijze in te brengen of bij aanwijzing bezwaar aan te tekenen. Zie ook artikel 1, onder a, onderdeel 1, jo. artikel 1, onder b, onderdeel 5, van de Wet kenbaarheid publiekrechtelijke beperkingen onroerende zaken (hierna: Wkpb). Onder zakelijk gerechtigden vallen ook hypothecaire schuldeisers ten aanzien van de onroerende zaak. </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Arnhemse praktijk wordt de monumentencommisie, tot inwerkingtreding van de OW, gecombineerd met het team Welstand en Monumenten.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Het gaat (onder de Ow) om een adviescommissie met een bredere taak voor de omgevingskwaliteit, waarin de erkenning ligt van het belang van aspecten als cultureel erfgoed, architectonische kwaliteit van bouwwerken, stedenbouwkundige kwaliteit en kwaliteit van natuur en landschap. De Ow maakt uitdrukkelijk een bredere taakstelling van deze adviescommissie mogelijk. De gemeentelijke adviescommissie is geregeld in de Verordening op de Adviescommissie Omgevingskwaliteit Arnhem.</text:p>
            <text:p text:style-name="al"/>
            <text:p text:style-name="al">
            <text:span text:style-name="nadrukvet">Artikel 9. Beslistermijn en inhoud aanwijzingsbesluit</text:span>
          </text:p>
            <text:p text:style-name="al">De genoemde termijnen zijn termijnen van orde. Burgemeester en wethouders hebben de bevoegdheid ook na het verstrijken alsnog tot aanwijzing te besluiten. Een belanghebbende kan, wanneer burgemeester en wethouders na het verstrijken van de (verlengde) termijn nog steeds geen beslissing heeft genomen, een bezwaarschrift indienen tegen het uitblijven van een beslissing: er is dan sprake van een fictieve weigering op grond van de Awb.</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de toelichting bij artikel 6, eerste lid.</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Ook vervalt de aanwijzing als gemeentelijk monument zodra het door instorting of brand teniet is gegaan.</text:p>
            <text:p text:style-name="al"/>
            <text:p text:style-name="al">
            <text:span text:style-name="nadrukvet">Artikel 12.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ingen en vernielen van rijksmonumenten en voorbeschermde rijksmonumenten wordt onder de Ow geregeld in artikel 13.12 van Besluit activiteiten leefomgeving (hierna: Bal).</text:p>
            <text:p text:style-name="al"/>
            <text:p text:style-name="al">
            <text:span text:style-name="nadrukvet">Artikel 13.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 </text:p>
            <text:p text:style-name="al"/>
            <text:p text:style-name="al">Ter beperking van de administratieve lasten voor de initiatiefnemer zijn in lid 2 de activiteiten benoemd waarvoor geen omgevingsvergunning is vereist. Voor een nadere beschrijving van dit type werkzaamheden wordt verwezen naar de laatste versie van de door de Rijksdienst voor het Cultureel Erfgoed uitgegeven brochure "Vergunningvrij - informatie voor professionals". Deze voor rijksmonumenten bedoelde informatie is van overeenkomstige toepassing op gemeentelijke monumenten. Op basis van deze informatie kan in eerste aanleg beoordeeld worden of er wel of geen sprake is van vergunningplicht.</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5. Aanwijzing als gemeentelijk beschermd stads- of dorpsgezicht</text:span>
          </text:p>
            <text:p text:style-name="al">Dit artikel geeft de mogelijkheid aan burgemeester en wethouders om gemeentelijke stads- en dorpsgezichten aan te wijzen, die vervolgens krachtens het omgevingsplan moeten worden beschermd. Het is mogelijk dat het tijdelijke omgevingsplan, onderdelen van het bestemmingsplan of de beheersverordening, als beschermend worden aangemerkt.</text:p>
            <text:p text:style-name="al"/>
            <text:p text:style-name="al">Dit is vergelijkbaar met de tot inwerkingtreding van de Ow nog geldende artikelen 35 en 36 van de Monumentenwet 1988 voor rijksbeschermde stads- en dorpsgezichten. Daarna is het aanwijzen van gemeentelijke stads- en dorpsgezichten mogelijk via het omgevingsplan. Voor de bescherming van rijksmonumenten binnen het gemeentelijke stads- of dorpsgezicht gelden dan de artikelen 5.1 en 5.22 van de Ow en van gemeentelijke monumenten artikel 13 van deze verordening.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6.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en dorpsgezicht waarop de aanwijzing betrekking door de minister of een provincie wordt aangewezen als beschermd stads- of dorpsgezicht. Bij een wijziging van ondergeschikte betekenis kan o.a. gedacht worden aan wijzigingen i.v.m. de verandering van bijvoorbeeld straatnamen of huisnummers.</text:p>
            <text:p text:style-name="al"/>
            <text:p text:style-name="al">
            <text:span text:style-name="nadrukvet">Artikel 17.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8. Archeologische maatregelenkaart</text:span>
          </text:p>
            <text:p text:style-name="al">De archeologische maatregelenkaart wordt gebruikt bij de ontwikkeling en toetsing van ruimtelijke plannen. Hieronder vallen bijvoorbeeld bestemmingsplannen maar ook de verlening van omgevingsvergunningen. Afhankelijk van de (verwachte) archeologische waarden in een gebied wordt aangegeven waar archeologisch onderzoek noodzakelijk is en welke vrijstellingsgrenzen er gelden. Hiermee wordt bereikt dat archeologisch onderzoek gericht wordt uitgevoerd en geen of beperkt onderzoek wordt uitgevoerd in gebieden waar de archeologische verwachting laag is.</text:p>
            <text:p text:style-name="al"/>
            <text:p text:style-name="al">
            <text:span text:style-name="nadrukvet">Artikel 19.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van archeologische waarden in beginsel ruimtelijk geborgd. Alle bescher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text:p>
            <text:p text:style-name="al">Bij eventuele nadere regels van burgemeester en wethouders over het verrichten van archeologisch onderzoek zoals genoemd in de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span text:style-name="nadrukvet">Artikel 20. Strafbepaling</text:span>
          </text:p>
            <text:p text:style-name="al">De strafbaarstelling geldt in aanvulling op de Ow en de Wet economische delicten (hierna: Wed). Het handelen zonder vergunning zoals vereist op grond van de artikelen 13 en 17,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0 verwijst naar de artikelen 12 en 13, derde lid. Artikel 12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3,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ection>
          <text:section text:name="artikel_id1-3-2-2-4" text:style-name="artikel">
            <text:p text:style-name="artikel_kop_titel"><text:span text:style-name="artikel_kop_label">III. Slotbepaling</text:span> </text:p>
            <text:list text:style-name="id1-3-2-2-4-2">
              <text:list-item text:style-override="id1-3-2-2-4-2">
                <text:number>1.</text:number>
                <text:p text:style-name="al">Dit besluit treedt in werking op 1 januari 2024.</text:p>
              </text:list-item>
              <text:list-item text:style-override="id1-3-2-2-4-3">
                <text:number>2.</text:number>
                <text:p text:style-name="al">In afwijking van het bepaalde in het eerste lid treden de onderdelen LL, MM en NN van artikel I op 31 december 2023 in werking.</text:p>
              </text:list-item>
              <text:list-item text:style-override="id1-3-2-2-4-4">
                <text:number>3.</text:number>
                <text:p text:style-name="al">Dit besluit wordt aangehaald als: Verordening tot wijziging van de Erfgoedverordening - Omgevingswet.</text:p>
              </text:list-item>
            </text:list>
            <text:p text:style-name="al"/>
          </text:section>
        </text:section>
        <text:section text:name="regeling-sluiting_id1-3-2-3" text:style-name="regeling-sluiting">
          <text:section text:name="ondertekening_id1-3-2-3-1">
            <text:p><text:span text:style-name="functie">Aldus vastgesteld in de raadsvergadering van 6 december 2023,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9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3.16 Erfgoedwet]|[1.0:v:BWBR0037521&amp;artikel=3.16</meta:user-defined>
    <meta:user-defined meta:name="DC.source">artikel 9.1 Erfgoedwet]|[1.0:v:BWBR0037521&amp;artikel=9.1</meta:user-defined>
    <meta:user-defined meta:name="DC.source">artikel 12 Monumentenwet 1988]|[1.0:v:BWBR0030189&amp;artikel=12</meta:user-defined>
    <meta:user-defined meta:name="DC.source">artikel 15 Monumentenwet 1988]|[1.0:v:BWBR0030189&amp;artikel=15</meta:user-defined>
    <meta:user-defined meta:name="DC.source">artikel 38 Monumentenwet 1988]|[1.0:v:BWBR0030189&amp;artikel=38</meta:user-defined>
    <meta:user-defined meta:name="DC.source">artikel 2.1 Wet algemene bepalingen omgevingsrecht]|[1.0:v:BWBR0024779&amp;artikel=2.1</meta:user-defined>
    <meta:user-defined meta:name="DC.source">artikel 2.2 Wet algemene bepalingen omgevingsrecht]|[1.0:v:BWBR0024779&amp;artikel=2.2</meta:user-defined>
    <meta:user-defined meta:name="DC.source">artikel 149 Gemeentewet]|[1.0:v:BWBR0005416&amp;artikel=149</meta:user-defined>
    <meta:user-defined meta:name="DCTERMS.alternative">Erfgoedverordening gemeente Arnhem 2017</meta:user-defined>
    <dc:language>nl</dc:language>
    <meta:user-defined meta:name="OVERHEIDop.locatietype/OVERHEIDop.gebiedsmarkering">Gemeente</meta:user-defined>
    <meta:user-defined meta:name="DC.title">Verordening van de gemeenteraad van de gemeente Arnhem houdende regels omtrent erfgoed Erfgoedverordening gemeente Arnhem 2017</meta:user-defined>
    <meta:user-defined meta:name="DCTERMS.W3CDTF/DCTERMS.available">2023-12-14</meta:user-defined>
    <meta:user-defined meta:name="DCTERMS.W3CDTF/OVERHEIDop.jaargang">2023</meta:user-defined>
    <meta:user-defined meta:name="OVERHEIDop.publicationIssue">534999</meta:user-defined>
    <meta:user-defined meta:name="OVERHEIDop.betreftRegeling">CVDR460596_2</meta:user-defined>
    <meta:user-defined meta:name="xs:date/OVERHEIDop.startdatum">2024-01-01</meta:user-defined>
    <meta:user-defined meta:name="OVERHEIDop.GmbID/DC.identifier">gmb-2023-534999</meta:user-defined>
    <meta:user-defined meta:name="OVERHEIDop.versieInformatie"/>
  </office:meta>
</office:document-meta>
</file>