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oorgevel IJsselstraat 19, IJsselvere, IJsselstraat 19, 3401D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gemeente een aanvraag omgevingsvergunning ontvangen voor wijzigen voorgevel IJsselstraat 19, IJsselvere op het adres IJsselstraat 19, 3401DJ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5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499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544</meta:user-defined>
    <dc:language>nl</dc:language>
    <meta:user-defined meta:name="OVERHEIDop.locatietype/OVERHEIDop.gebiedsmarkering">Punt</meta:user-defined>
    <meta:user-defined meta:name="DC.title">Aanvraag vergunning voor wijzigen voorgevel IJsselstraat 19, IJsselvere, IJsselstraat 19, 3401DJ IJsselstei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97</meta:user-defined>
    <meta:user-defined meta:name="OVERHEIDop.GmbID/DC.identifier">gmb-2023-534997</meta:user-defined>
    <meta:user-defined meta:name="OVERHEIDop.versieInformatie"/>
  </office:meta>
</office:document-meta>
</file>