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72-90 5233 B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Haren 72, 5233 BM 's-Hertogenbosch, Vijfde Haren 74, 5233 BM 's-Hertogenbosch, Vijfde Haren 76, 5233 BM 's-Hertogenbosch, Vijfde Haren 78, 5233 BM 's-Hertogenbosch, Vijfde Haren 80, 5233 BM 's-Hertogenbosch, Vijfde Haren 82, 5233 BM 's-Hertogenbosch, Vijfde Haren 84, 5233 BM 's-Hertogenbosch, Vijfde Haren 86, 5233 BM 's-Hertogenbosch, Vijfde Haren 88, 5233 BM 's-Hertogenbosch, Vijfde Haren 90, 5233 BM 's-Hertogenbosch</text:p>
            <text:p text:style-name="common-al">
            <text:span text:style-name="nadrukvet">Omschrijving:</text:span> onderhoud/renovatie Vijfde Haren</text:p>
            <text:p text:style-name="common-al">
            <text:span text:style-name="nadrukvet">Kenmerknummer: </text:span>079614645850</text:p>
            <text:p text:style-name="common-al">
            <text:span text:style-name="nadrukvet">Datum besluit: 3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9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458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jfde Haren 72-90 5233 BM 's-Hertogenbosch Sloopmelding akkoord Bouwbeslui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99</meta:user-defined>
    <meta:user-defined meta:name="OVERHEIDop.GmbID/DC.identifier">gmb-2023-53499</meta:user-defined>
    <meta:user-defined meta:name="OVERHEIDop.versieInformatie"/>
  </office:meta>
</office:document-meta>
</file>