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temmingsplan “Buitengebied, Langeveenseweg 133 Geesteren en Vriezenveenseweg 40 Geestere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Langeveenseweg 133 Geesteren en Vriezenveenseweg 40 Geesteren” opgesteld?</text:p>
            <text:p text:style-name="common-al">Het ontwerp-bestemmingsplan is opgesteld voor het verkleinen van de bouwmogelijkheden voor de Langeveenseweg 133 te Geesteren en extra bijbehorende bouwwerken mogelijk maken voor de Vriezenveenseweg 40 te Geesteren.</text:p>
            <text:p text:style-name="tussenkopcur">Wilt u meer informatie?</text:p>
            <text:p text:style-name="common-al">Het ontwerp-bestemmingsplan is voor iedereen te bekijken vanaf woensdag 20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BPLANGVVRIEZENV- OW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Wilt u reageren?</text:p>
            <text:p text:style-name="common-al">Iedereen kan tot woensdag 31 jan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mevr. D.M. ter Beek. Voor het maken van een afspraak kunt u bellen met het telefoonnummer 0546-628000.</text:p>
              </text:list-item>
              <text:list-item text:style-override="id1-3-2-1-1-16-2">
                <text:number>•</text:number>
                <text:p text:style-name="al">Een schriftelijke reactie moet worden gericht aan de gemeenteraad, postbus 30, 7650 AA Tubbergen.</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last-al">Voor informatie over het bekijken van de documenten of andere vragen kunt u ook bellen met mevr. D.M. ter Beek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49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BPLANGVVRIEZENV-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Tubbergen - Ontwerp-bestemmingsplan “Buitengebied, Langeveenseweg 133 Geesteren en Vriezenveenseweg 40 Geesteren”</meta:user-defined>
    <meta:user-defined meta:name="DCTERMS.W3CDTF/DCTERMS.available">2023-12-19</meta:user-defined>
    <meta:user-defined meta:name="DCTERMS.W3CDTF/OVERHEIDop.jaargang">2023</meta:user-defined>
    <meta:user-defined meta:name="OVERHEIDop.publicationIssue">534989</meta:user-defined>
    <meta:user-defined meta:name="OVERHEIDop.GmbID/DC.identifier">gmb-2023-534989</meta:user-defined>
    <meta:user-defined meta:name="OVERHEIDop.versieInformatie"/>
  </office:meta>
</office:document-meta>
</file>