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leegstaande winkelruimte tot woning, Dorpsstraat 25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0-12-2023 een aanvraag omgevingsvergunning hebben ontvangen voor het verbouwen van de leegstaande winkelruimte tot woning op het adres Dorpsstraat 25, 4861 AA Chaam (10507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498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773</meta:user-defined>
    <dc:language>nl</dc:language>
    <meta:user-defined meta:name="OVERHEIDop.locatietype/OVERHEIDop.gebiedsmarkering">Punt</meta:user-defined>
    <meta:user-defined meta:name="DC.title">Ingekomen aanvraag omgevingsvergunning, het verbouwen van de leegstaande winkelruimte tot woning, Dorpsstraat 25, 4861 AA Cha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87</meta:user-defined>
    <meta:user-defined meta:name="OVERHEIDop.GmbID/DC.identifier">gmb-2023-534987</meta:user-defined>
    <meta:user-defined meta:name="OVERHEIDop.versieInformatie"/>
  </office:meta>
</office:document-meta>
</file>