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nnerdijk 6,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op grond van 1.3.1 van het Besluit ruimtelijke ordening (Bro), het ontwerpbestemmingsplan ‘Gennerdijk 6, Hasselt’ ter inzage is gelegd. Met dit plan wordt de bestemming van het huidige agrarische erf omgezet naar “Wonen” en worden, ter compensatie van de sloop van de voormalige agrarische bedrijfsbebouwing, twee bouwkavels ontwikkeld.</text:p>
            <text:p text:style-name="common-al">In het kader van afdeling 3.4 van de Algemene wet bestuursrecht in relatie tot artikel 3.8 van de Wet ruimtelijke ordening ligt het ontwerpbestemmingsplan vanaf 21 december 2023 gedurende 6 weken ter inzage. Binnen de 6 weken waarin de stukken ter inzage liggen, kan een ieder zienswijzen op het ontwerpbestemmingsplan naar voren brengen bij de gemeenteraad van Zwartewaterland. </text:p>
            <text:p text:style-name="common-al">De digitale versie van het bestemmingsplan is in te zien op <text:a xlink:href="http://www.ruimtelijkeplannen.nl" xlink:type="simple">www.ruimtelijkeplannen.nl</text:a>. Het planidentificatienummer is NL.IMRO.1896.BP0090-OW01.</text:p>
            <text:p text:style-name="common-al">De papieren versie van het bestemmingsplan kunt u, op afspraak, inzien in het gemeentehuis. Hiervoor kunt u een afspraak maken via telefoonnummer 14038.</text:p>
            <text:p text:style-name="common-al">Gedurende bovengenoemde termijn kan een ieder schriftelijk of mondeling een zienswijze indienen. Ingediende zienswijzen worden betrokken bij de besluitvorming door de gemeenteraad.</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common-al">Het is niet mogelijk via e-mail een zienswijz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349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9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ennerdijk 6, Hasselt’</meta:user-defined>
    <meta:user-defined meta:name="DCTERMS.W3CDTF/DCTERMS.available">2023-12-20</meta:user-defined>
    <meta:user-defined meta:name="DCTERMS.W3CDTF/OVERHEIDop.jaargang">2023</meta:user-defined>
    <meta:user-defined meta:name="OVERHEIDop.publicationIssue">534985</meta:user-defined>
    <meta:user-defined meta:name="OVERHEIDop.GmbID/DC.identifier">gmb-2023-534985</meta:user-defined>
    <meta:user-defined meta:name="OVERHEIDop.versieInformatie"/>
  </office:meta>
</office:document-meta>
</file>