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aan winkelcentrum Drielande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grond van artikel 5:18 van de Algemene plaatselijke verordening Harderwijk 2023 aan onderstaande instelling een tijdelijke standplaatsvergunning heeft verleend aan: </text:p>
            <text:list text:style-name="id1-3-2-1-1-2">
              <text:list-item text:style-override="id1-3-2-1-1-2-1">
                <text:number>-</text:number>
                <text:p text:style-name="al">Omroep Gelderland, om op 21 december 2023 een tijdelijke standplaats in te richten voor een kerstactie bij het Winkelcentrum Drielanden in Harderwijk. De vergunning verzonden op 6 december 2023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wij ons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49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gebruik van een standplaatsvergunning aan winkelcentrum Drielanden te Hard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83</meta:user-defined>
    <meta:user-defined meta:name="OVERHEIDop.GmbID/DC.identifier">gmb-2023-534983</meta:user-defined>
    <meta:user-defined meta:name="OVERHEIDop.versieInformatie"/>
  </office:meta>
</office:document-meta>
</file>